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01A00000019682CA1EA8B02D334.png" manifest:media-type="image/png"/>
  <manifest:file-entry manifest:full-path="Pictures/10000000000000C600000053735A29CA5EC5336B.png" manifest:media-type="image/png"/>
  <manifest:file-entry manifest:full-path="Pictures/10000000000000C600000053157D7639F0E6439D.jpg" manifest:media-type="image/jpeg"/>
  <manifest:file-entry manifest:full-path="Pictures/100002010000001A000000186731884C4FBCE0FE.png" manifest:media-type="image/png"/>
  <manifest:file-entry manifest:full-path="Pictures/100002010000001A0000001940249D0FB85848AF.png" manifest:media-type="image/png"/>
  <manifest:file-entry manifest:full-path="Pictures/100002010000001900000019453FBC7862AA3B1B.png" manifest:media-type="image/png"/>
  <manifest:file-entry manifest:full-path="Pictures/100002010000001600000017770F43D40040F2B4.png" manifest:media-type="image/png"/>
  <manifest:file-entry manifest:full-path="Pictures/100002010000001900000018137041F7544DCD68.png" manifest:media-type="image/png"/>
  <manifest:file-entry manifest:full-path="layout-cache" manifest:media-type="application/binary"/>
  <manifest:file-entry manifest:full-path="EmbeddedDatabase/settings.xml" manifest:media-type="text/xml"/>
  <manifest:file-entry manifest:full-path="EmbeddedDatabase/content.xml" manifest:media-type="text/xml"/>
  <manifest:file-entry manifest:full-path="EmbeddedDatabase/" manifest:version="1.2" manifest:media-type="application/vnd.oasis.opendocument.bas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adornments="Normal" style:font-family-generic="roman" style:font-pitch="variable" style:font-charset="x-symbol"/>
    <style:font-face style:name="Calibri1" svg:font-family="Calibri"/>
    <style:font-face style:name="Tahoma2" svg:font-family="Tahoma"/>
    <style:font-face style:name="Arial Unicode MS1" svg:font-family="'Arial Unicode MS'" style:font-family-generic="swiss"/>
    <style:font-face style:name="Calibri2" svg:font-family="Calibri" style:font-pitch="variable"/>
    <style:font-face style:name="Tahoma1" svg:font-family="Tahoma"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3" svg:font-family="Calibri"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office:font-face-decls>
  <office:automatic-styles>
    <style:style style:name="Tabla2" style:family="table">
      <style:table-properties style:width="15.007cm" fo:margin-left="0.21cm" fo:margin-top="0cm" fo:margin-bottom="0cm" table:align="left" style:writing-mode="lr-tb"/>
    </style:style>
    <style:style style:name="Tabla2.A" style:family="table-column">
      <style:table-column-properties style:column-width="3.66cm"/>
    </style:style>
    <style:style style:name="Tabla2.B" style:family="table-column">
      <style:table-column-properties style:column-width="11.347cm"/>
    </style:style>
    <style:style style:name="Tabla2.1" style:family="table-row">
      <style:table-row-properties style:min-row-height="1.15cm" fo:keep-together="auto"/>
    </style:style>
    <style:style style:name="Tabla2.A1" style:family="table-cell">
      <style:table-cell-properties fo:padding-left="0.009cm" fo:padding-right="0.009cm" fo:padding-top="0cm" fo:padding-bottom="0cm" fo:border="0.5pt solid #000000"/>
    </style:style>
    <style:style style:name="Tabla2.2" style:family="table-row">
      <style:table-row-properties style:min-row-height="2.979cm" fo:keep-together="auto"/>
    </style:style>
    <style:style style:name="Tabla2.3" style:family="table-row">
      <style:table-row-properties style:min-row-height="1.879cm" fo:keep-together="auto"/>
    </style:style>
    <style:style style:name="Tabla2.4" style:family="table-row">
      <style:table-row-properties style:min-row-height="0.723cm" fo:keep-together="auto"/>
    </style:style>
    <style:style style:name="P1" style:family="paragraph" style:parent-style-name="Header">
      <style:paragraph-properties>
        <style:tab-stops>
          <style:tab-stop style:position="12.656cm"/>
        </style:tab-stops>
      </style:paragraph-properties>
    </style:style>
    <style:style style:name="P2" style:family="paragraph" style:parent-style-name="Header">
      <style:text-properties officeooo:paragraph-rsid="0030f2ac"/>
    </style:style>
    <style:style style:name="P3" style:family="paragraph" style:parent-style-name="Header">
      <style:text-properties officeooo:paragraph-rsid="003290c7"/>
    </style:style>
    <style:style style:name="P4" style:family="paragraph" style:parent-style-name="Text_20_body">
      <style:paragraph-properties fo:margin-left="0.21cm" fo:margin-right="0cm" fo:margin-top="0.22cm" fo:margin-bottom="0cm" loext:contextual-spacing="false" fo:text-align="start" style:justify-single-word="false" fo:text-indent="0cm" style:auto-text-indent="false"/>
      <style:text-properties fo:font-size="9pt" fo:letter-spacing="-0.007cm" fo:language="es" fo:country="ES" fo:font-style="italic"/>
    </style:style>
    <style:style style:name="P5" style:family="paragraph" style:parent-style-name="Text_20_body">
      <style:paragraph-properties fo:margin-left="0.21cm" fo:margin-right="0cm" fo:margin-top="0.22cm" fo:margin-bottom="0cm" loext:contextual-spacing="false" fo:text-align="start" style:justify-single-word="false" fo:text-indent="0cm" style:auto-text-indent="false"/>
      <style:text-properties fo:font-size="9pt" fo:letter-spacing="-0.007cm" fo:language="es" fo:country="ES" fo:font-style="italic" officeooo:paragraph-rsid="004ccb10"/>
    </style:style>
    <style:style style:name="P6" style:family="paragraph" style:parent-style-name="Text_20_body">
      <style:paragraph-properties fo:margin-left="0.21cm" fo:margin-right="0cm" fo:margin-top="0.22cm" fo:margin-bottom="0cm" loext:contextual-spacing="false" fo:text-align="center" style:justify-single-word="false" fo:text-indent="0cm" style:auto-text-indent="false"/>
      <style:text-properties fo:font-size="9pt" fo:letter-spacing="-0.007cm" fo:language="es" fo:country="ES" fo:font-style="italic" officeooo:paragraph-rsid="004ccb10"/>
    </style:style>
    <style:style style:name="P7" style:family="paragraph" style:parent-style-name="Text_20_body">
      <style:paragraph-properties fo:margin-left="0.21cm" fo:margin-right="0cm" fo:margin-top="0.22cm" fo:margin-bottom="0cm" loext:contextual-spacing="false" fo:text-align="center" style:justify-single-word="false" fo:text-indent="0cm" style:auto-text-indent="false"/>
      <style:text-properties fo:font-size="9pt" fo:letter-spacing="-0.007cm" fo:font-style="italic" officeooo:paragraph-rsid="004ccb10"/>
    </style:style>
    <style:style style:name="P8" style:family="paragraph" style:parent-style-name="Text_20_body">
      <style:paragraph-properties fo:margin-left="0.21cm" fo:margin-right="0cm" fo:margin-top="0.22cm" fo:margin-bottom="0cm" loext:contextual-spacing="false" fo:text-align="start" style:justify-single-word="false" fo:text-indent="0cm" style:auto-text-indent="false"/>
      <style:text-properties fo:font-size="11pt" fo:language="es" fo:country="ES"/>
    </style:style>
    <style:style style:name="P9" style:family="paragraph" style:parent-style-name="Text_20_body">
      <style:paragraph-properties fo:margin-left="0.21cm" fo:margin-right="0cm" fo:margin-top="0.22cm" fo:margin-bottom="0cm" loext:contextual-spacing="false" fo:text-align="start" style:justify-single-word="false" fo:text-indent="0cm" style:auto-text-indent="false"/>
      <style:text-properties fo:font-size="11pt" fo:language="es" fo:country="ES" officeooo:paragraph-rsid="004ccb10"/>
    </style:style>
    <style:style style:name="P10" style:family="paragraph" style:parent-style-name="Text_20_body">
      <style:paragraph-properties fo:margin-left="0.21cm" fo:margin-right="0cm" fo:margin-top="0.22cm" fo:margin-bottom="0cm" loext:contextual-spacing="false" fo:text-align="center" style:justify-single-word="false" fo:text-indent="0cm" style:auto-text-indent="false"/>
      <style:text-properties fo:letter-spacing="-0.007cm"/>
    </style:style>
    <style:style style:name="P11" style:family="paragraph" style:parent-style-name="Text_20_body">
      <style:paragraph-properties fo:margin-left="0.21cm" fo:margin-right="0cm" fo:margin-top="0.22cm" fo:margin-bottom="0cm" loext:contextual-spacing="false" fo:text-align="center" style:justify-single-word="false" fo:text-indent="0cm" style:auto-text-indent="false"/>
      <style:text-properties fo:letter-spacing="-0.007cm" officeooo:paragraph-rsid="004ccb10"/>
    </style:style>
    <style:style style:name="P12" style:family="paragraph" style:parent-style-name="Standard">
      <style:paragraph-properties fo:margin-left="0.21cm" fo:margin-right="0cm" fo:margin-top="0cm" fo:margin-bottom="0cm" loext:contextual-spacing="false" fo:text-align="justify" style:justify-single-word="false" fo:text-indent="0cm" style:auto-text-indent="false"/>
    </style:style>
    <style:style style:name="P13" style:family="paragraph" style:parent-style-name="Standard">
      <style:paragraph-properties fo:margin-left="0.21cm" fo:margin-right="0cm" fo:margin-top="0cm" fo:margin-bottom="0cm" loext:contextual-spacing="false" fo:text-align="start" style:justify-single-word="false" fo:text-indent="0cm" style:auto-text-indent="false"/>
    </style:style>
    <style:style style:name="P14" style:family="paragraph" style:parent-style-name="Standard">
      <style:paragraph-properties fo:margin-left="0.21cm" fo:margin-right="0cm" fo:margin-top="0.199cm" fo:margin-bottom="0cm" loext:contextual-spacing="false" fo:text-align="justify" style:justify-single-word="false" fo:text-indent="0cm" style:auto-text-indent="false"/>
    </style:style>
    <style:style style:name="P15" style:family="paragraph" style:parent-style-name="Standard">
      <style:paragraph-properties fo:margin-left="0.21cm" fo:margin-right="0cm" fo:margin-top="0.203cm" fo:margin-bottom="0cm" loext:contextual-spacing="false" fo:text-align="justify" style:justify-single-word="false" fo:text-indent="0cm" style:auto-text-indent="false"/>
    </style:style>
    <style:style style:name="P16" style:family="paragraph" style:parent-style-name="Standard">
      <style:paragraph-properties fo:margin-left="0.21cm" fo:margin-right="0cm" fo:margin-top="0.201cm" fo:margin-bottom="0cm" loext:contextual-spacing="false" fo:text-align="justify" style:justify-single-word="false" fo:text-indent="0cm" style:auto-text-indent="false"/>
    </style:style>
    <style:style style:name="P17" style:family="paragraph" style:parent-style-name="Standard">
      <style:paragraph-properties fo:margin-left="0.21cm" fo:margin-right="0cm" fo:margin-top="0.201cm" fo:margin-bottom="0cm" loext:contextual-spacing="false" fo:text-align="start" style:justify-single-word="false" fo:text-indent="0cm" style:auto-text-indent="false"/>
    </style:style>
    <style:style style:name="P18" style:family="paragraph" style:parent-style-name="Standard">
      <style:paragraph-properties fo:margin-left="0.21cm" fo:margin-right="0cm" fo:margin-top="0.162cm" fo:margin-bottom="0cm" loext:contextual-spacing="false" fo:text-align="justify" style:justify-single-word="false" fo:text-indent="0cm" style:auto-text-indent="false"/>
    </style:style>
    <style:style style:name="P19" style:family="paragraph" style:parent-style-name="Text_20_body">
      <style:paragraph-properties fo:margin-left="0.21cm" fo:margin-right="0cm" fo:margin-top="0.226cm" fo:margin-bottom="0cm" loext:contextual-spacing="false" fo:text-align="justify" style:justify-single-word="false" fo:text-indent="0cm" style:auto-text-indent="false"/>
    </style:style>
    <style:style style:name="P20" style:family="paragraph" style:parent-style-name="Text_20_body">
      <style:paragraph-properties fo:margin-left="0.21cm" fo:margin-right="0cm" fo:text-indent="0cm" style:auto-text-indent="false"/>
    </style:style>
    <style:style style:name="P21" style:family="paragraph" style:parent-style-name="Text_20_body">
      <style:paragraph-properties fo:margin-left="0.21cm" fo:margin-right="0cm" fo:text-align="justify" style:justify-single-word="false" fo:text-indent="0cm" style:auto-text-indent="false"/>
    </style:style>
    <style:style style:name="P22" style:family="paragraph" style:parent-style-name="Text_20_body">
      <style:paragraph-properties fo:margin-left="0.21cm" fo:margin-right="0cm" fo:text-indent="0cm" style:auto-text-indent="false"/>
      <style:text-properties officeooo:paragraph-rsid="00516b32"/>
    </style:style>
    <style:style style:name="P23" style:family="paragraph" style:parent-style-name="Text_20_body">
      <style:paragraph-properties fo:margin-left="0.21cm" fo:margin-right="0cm" fo:margin-top="0.21cm" fo:margin-bottom="0cm" loext:contextual-spacing="false" fo:text-indent="0cm" style:auto-text-indent="false"/>
    </style:style>
    <style:style style:name="P24" style:family="paragraph" style:parent-style-name="Text_20_body">
      <style:paragraph-properties fo:margin-left="0.21cm" fo:margin-right="0cm" fo:margin-top="0.21cm" fo:margin-bottom="0cm" loext:contextual-spacing="false" fo:text-align="justify" style:justify-single-word="false" fo:text-indent="0cm" style:auto-text-indent="false"/>
    </style:style>
    <style:style style:name="P25" style:family="paragraph" style:parent-style-name="Text_20_body">
      <style:paragraph-properties fo:margin-left="0.21cm" fo:margin-right="0cm" fo:margin-top="0.208cm" fo:margin-bottom="0cm" loext:contextual-spacing="false" fo:text-indent="0cm" style:auto-text-indent="false"/>
    </style:style>
    <style:style style:name="P26" style:family="paragraph" style:parent-style-name="Text_20_body">
      <style:paragraph-properties fo:margin-left="0.21cm" fo:margin-right="0cm" fo:margin-top="0.212cm" fo:margin-bottom="0cm" loext:contextual-spacing="false" fo:text-indent="0cm" style:auto-text-indent="false"/>
    </style:style>
    <style:style style:name="P27" style:family="paragraph" style:parent-style-name="Text_20_body">
      <style:paragraph-properties fo:margin-left="0.21cm" fo:margin-right="0cm" fo:margin-top="0.213cm" fo:margin-bottom="0cm" loext:contextual-spacing="false" fo:text-indent="0cm" style:auto-text-indent="false"/>
    </style:style>
    <style:style style:name="P28" style:family="paragraph" style:parent-style-name="Text_20_body">
      <style:paragraph-properties fo:margin-top="0cm" fo:margin-bottom="0.499cm" loext:contextual-spacing="false"/>
    </style:style>
    <style:style style:name="P29" style:family="paragraph" style:parent-style-name="Text_20_body">
      <style:text-properties fo:font-size="10pt" style:font-size-asian="10pt"/>
    </style:style>
    <style:style style:name="P30" style:family="paragraph" style:parent-style-name="Text_20_body">
      <style:text-properties fo:font-weight="bold" style:font-weight-asian="bold"/>
    </style:style>
    <style:style style:name="P31" style:family="paragraph" style:parent-style-name="Text_20_body">
      <style:text-properties fo:font-size="11pt" fo:font-style="italic" style:font-size-asian="11pt" style:font-style-asian="italic"/>
    </style:style>
    <style:style style:name="P32" style:family="paragraph" style:parent-style-name="Text_20_body">
      <style:text-properties fo:font-size="9pt" fo:letter-spacing="-0.009cm" fo:font-weight="bold" style:font-size-asian="9pt" style:font-weight-asian="bold"/>
    </style:style>
    <style:style style:name="P33" style:family="paragraph" style:parent-style-name="Text_20_body">
      <style:text-properties officeooo:paragraph-rsid="0044423a"/>
    </style:style>
    <style:style style:name="P34" style:family="paragraph" style:parent-style-name="Standard">
      <style:paragraph-properties fo:margin-left="0.213cm" fo:margin-right="0.483cm" fo:margin-top="0.3cm" fo:margin-bottom="0cm" loext:contextual-spacing="false" fo:line-height="100%" fo:text-align="start" style:justify-single-word="false" fo:text-indent="0cm" style:auto-text-indent="false">
        <style:tab-stops>
          <style:tab-stop style:position="2.805cm"/>
          <style:tab-stop style:position="4.013cm"/>
          <style:tab-stop style:position="6.292cm"/>
          <style:tab-stop style:position="8.786cm"/>
          <style:tab-stop style:position="12.464cm"/>
        </style:tab-stops>
      </style:paragraph-properties>
      <style:text-properties officeooo:paragraph-rsid="0024772d"/>
    </style:style>
    <style:style style:name="P35" style:family="paragraph" style:parent-style-name="Standard">
      <style:paragraph-properties fo:margin-left="0.213cm" fo:margin-right="0.483cm" fo:margin-top="0.3cm" fo:margin-bottom="0cm" loext:contextual-spacing="false" fo:line-height="100%" fo:text-align="start" style:justify-single-word="false" fo:text-indent="0cm" style:auto-text-indent="false">
        <style:tab-stops>
          <style:tab-stop style:position="2.805cm"/>
          <style:tab-stop style:position="3.992cm"/>
          <style:tab-stop style:position="8.786cm"/>
          <style:tab-stop style:position="12.464cm"/>
        </style:tab-stops>
      </style:paragraph-properties>
      <style:text-properties fo:font-size="9pt" fo:font-weight="normal" officeooo:paragraph-rsid="0024772d" style:font-size-asian="9pt" style:font-weight-asian="normal" style:font-weight-complex="normal"/>
    </style:style>
    <style:style style:name="P36" style:family="paragraph" style:parent-style-name="Standard">
      <style:paragraph-properties fo:margin-left="0.213cm" fo:margin-right="0.483cm" fo:margin-top="0.3cm" fo:margin-bottom="0cm" loext:contextual-spacing="false" fo:line-height="150%" fo:text-align="start" style:justify-single-word="false" fo:text-indent="0cm" style:auto-text-indent="false">
        <style:tab-stops>
          <style:tab-stop style:position="2.805cm"/>
          <style:tab-stop style:position="6.292cm"/>
          <style:tab-stop style:position="8.786cm"/>
          <style:tab-stop style:position="11.797cm"/>
        </style:tab-stops>
      </style:paragraph-properties>
      <style:text-properties officeooo:paragraph-rsid="00415043"/>
    </style:style>
    <style:style style:name="P37" style:family="paragraph" style:parent-style-name="Standard">
      <style:paragraph-properties fo:margin-left="0.213cm" fo:margin-right="0cm" fo:margin-top="0.09cm" fo:margin-bottom="0cm" loext:contextual-spacing="false" fo:text-align="start" style:justify-single-word="false" fo:text-indent="0cm" style:auto-text-indent="false">
        <style:tab-stops>
          <style:tab-stop style:position="6.385cm"/>
          <style:tab-stop style:position="12.518cm"/>
        </style:tab-stops>
      </style:paragraph-properties>
    </style:style>
    <style:style style:name="P38" style:family="paragraph" style:parent-style-name="Standard">
      <style:paragraph-properties fo:margin-left="0.213cm" fo:margin-right="0cm" fo:margin-top="0cm" fo:margin-bottom="0cm" loext:contextual-spacing="false" fo:line-height="150%" fo:text-align="start" style:justify-single-word="false" fo:text-indent="0cm" style:auto-text-indent="false">
        <style:tab-stops>
          <style:tab-stop style:position="3.992cm"/>
        </style:tab-stops>
      </style:paragraph-properties>
    </style:style>
    <style:style style:name="P39" style:family="paragraph" style:parent-style-name="Standard">
      <style:paragraph-properties fo:margin-left="0.213cm" fo:margin-right="0cm" fo:margin-top="0cm" fo:margin-bottom="0cm" loext:contextual-spacing="false" fo:line-height="150%" fo:text-align="start" style:justify-single-word="false" fo:text-indent="0cm" style:auto-text-indent="false">
        <style:tab-stops>
          <style:tab-stop style:position="3.992cm"/>
        </style:tab-stops>
      </style:paragraph-properties>
      <style:text-properties fo:font-size="9pt" fo:letter-spacing="-0.004cm" fo:font-weight="normal" officeooo:rsid="002477d2" style:font-size-asian="9pt" style:font-weight-asian="normal" style:font-weight-complex="normal"/>
    </style:style>
    <style:style style:name="P40" style:family="paragraph" style:parent-style-name="Standard">
      <style:paragraph-properties fo:margin-left="0.213cm" fo:margin-right="0cm" fo:margin-top="0.243cm" fo:margin-bottom="0.111cm" loext:contextual-spacing="false" fo:text-align="start" style:justify-single-word="false" fo:text-indent="0cm" style:auto-text-indent="false"/>
      <style:text-properties fo:font-size="9pt" fo:letter-spacing="-0.004cm" fo:font-weight="bold" style:font-size-asian="9pt" style:font-weight-asian="bold"/>
    </style:style>
    <style:style style:name="P41" style:family="paragraph" style:parent-style-name="Standard">
      <style:paragraph-properties fo:margin-left="0.213cm" fo:margin-right="0cm" fo:margin-top="0.243cm" fo:margin-bottom="0.111cm" loext:contextual-spacing="false" fo:text-align="start" style:justify-single-word="false" fo:text-indent="0cm" style:auto-text-indent="false">
        <style:tab-stops>
          <style:tab-stop style:position="3.992cm"/>
        </style:tab-stops>
      </style:paragraph-properties>
      <style:text-properties fo:font-weight="normal" style:font-weight-asian="normal" style:font-weight-complex="normal"/>
    </style:style>
    <style:style style:name="P42" style:family="paragraph" style:parent-style-name="Standard">
      <style:paragraph-properties fo:margin-left="0.213cm" fo:margin-right="0cm" fo:margin-top="0.238cm" fo:margin-bottom="0cm" loext:contextual-spacing="false" fo:text-align="start" style:justify-single-word="false" fo:text-indent="0cm" style:auto-text-indent="false">
        <style:tab-stops>
          <style:tab-stop style:position="2.963cm"/>
          <style:tab-stop style:position="3.992cm"/>
        </style:tab-stops>
      </style:paragraph-properties>
    </style:style>
    <style:style style:name="P43" style:family="paragraph" style:parent-style-name="Standard">
      <style:paragraph-properties fo:margin-left="0.213cm" fo:margin-right="0cm" fo:margin-top="0.238cm" fo:margin-bottom="0cm" loext:contextual-spacing="false" fo:text-align="start" style:justify-single-word="false" fo:text-indent="0cm" style:auto-text-indent="false">
        <style:tab-stops>
          <style:tab-stop style:position="2.963cm"/>
          <style:tab-stop style:position="3.992cm"/>
        </style:tab-stops>
      </style:paragraph-properties>
      <style:text-properties fo:font-weight="normal" officeooo:rsid="00229ad8" officeooo:paragraph-rsid="00229ad8" style:font-weight-asian="normal" style:font-weight-complex="normal"/>
    </style:style>
    <style:style style:name="P44" style:family="paragraph" style:parent-style-name="Standard">
      <style:paragraph-properties fo:margin-left="0.213cm" fo:margin-right="0cm" fo:margin-top="0.238cm" fo:margin-bottom="0cm" loext:contextual-spacing="false" fo:text-align="start" style:justify-single-word="false" fo:text-indent="0cm" style:auto-text-indent="false">
        <style:tab-stops>
          <style:tab-stop style:position="2.963cm"/>
        </style:tab-stops>
      </style:paragraph-properties>
      <style:text-properties fo:font-size="9pt" fo:letter-spacing="-0.004cm" fo:font-weight="normal" officeooo:rsid="00229ad8" officeooo:paragraph-rsid="00229ad8" style:font-size-asian="9pt" style:font-weight-asian="normal" style:font-weight-complex="normal"/>
    </style:style>
    <style:style style:name="P45" style:family="paragraph" style:parent-style-name="Standard">
      <style:paragraph-properties fo:margin-left="0.213cm" fo:margin-right="0cm" fo:margin-top="0.256cm" fo:margin-bottom="0.042cm" loext:contextual-spacing="false" fo:text-align="start" style:justify-single-word="false" fo:text-indent="0cm" style:auto-text-indent="false">
        <style:tab-stops>
          <style:tab-stop style:position="2.963cm"/>
          <style:tab-stop style:position="3.992cm"/>
        </style:tab-stops>
      </style:paragraph-properties>
    </style:style>
    <style:style style:name="P46" style:family="paragraph" style:parent-style-name="Standard">
      <style:paragraph-properties fo:margin-left="0.213cm" fo:margin-right="0cm" fo:margin-top="0.205cm" fo:margin-bottom="0cm" loext:contextual-spacing="false" fo:text-align="start" style:justify-single-word="false" fo:text-indent="0cm" style:auto-text-indent="false">
        <style:tab-stops>
          <style:tab-stop style:position="2.965cm"/>
          <style:tab-stop style:position="3.992cm"/>
        </style:tab-stops>
      </style:paragraph-properties>
    </style:style>
    <style:style style:name="P47" style:family="paragraph" style:parent-style-name="Standard">
      <style:paragraph-properties fo:margin-left="0.213cm" fo:margin-right="0cm" fo:margin-top="0.22cm" fo:margin-bottom="0cm" loext:contextual-spacing="false" fo:text-align="start" style:justify-single-word="false" fo:text-indent="0cm" style:auto-text-indent="false">
        <style:tab-stops>
          <style:tab-stop style:position="9.467cm"/>
        </style:tab-stops>
      </style:paragraph-properties>
    </style:style>
    <style:style style:name="P48" style:family="paragraph" style:parent-style-name="Standard">
      <style:paragraph-properties fo:margin-left="0.213cm" fo:margin-right="0cm" fo:margin-top="0.22cm" fo:margin-bottom="0cm" loext:contextual-spacing="false" fo:text-align="start" style:justify-single-word="false" fo:text-indent="0cm" style:auto-text-indent="false">
        <style:tab-stops>
          <style:tab-stop style:position="9.467cm"/>
        </style:tab-stops>
      </style:paragraph-properties>
      <style:text-properties fo:font-size="9pt" fo:letter-spacing="-0.004cm" fo:font-weight="normal" officeooo:rsid="0039aca5" officeooo:paragraph-rsid="0039aca5" style:font-size-asian="9pt" style:font-weight-asian="normal" style:font-weight-complex="normal"/>
    </style:style>
    <style:style style:name="P49" style:family="paragraph" style:parent-style-name="Standard">
      <style:paragraph-properties fo:margin-left="0.884cm" fo:margin-right="0cm" fo:margin-top="0.111cm" fo:margin-bottom="0cm" loext:contextual-spacing="false" fo:text-align="start" style:justify-single-word="false" fo:text-indent="0cm" style:auto-text-indent="false">
        <style:tab-stops>
          <style:tab-stop style:position="5.976cm"/>
        </style:tab-stops>
      </style:paragraph-properties>
    </style:style>
    <style:style style:name="P50" style:family="paragraph" style:parent-style-name="Standard">
      <style:paragraph-properties fo:margin-left="0.884cm" fo:margin-right="0cm" fo:margin-top="0.085cm" fo:margin-bottom="0cm" loext:contextual-spacing="false" fo:text-align="start" style:justify-single-word="false" fo:text-indent="0cm" style:auto-text-indent="false">
        <style:tab-stops>
          <style:tab-stop style:position="5.965cm"/>
        </style:tab-stops>
      </style:paragraph-properties>
    </style:style>
    <style:style style:name="P51" style:family="paragraph" style:parent-style-name="Standard">
      <style:paragraph-properties fo:margin-left="0.848cm" fo:margin-right="0cm" fo:margin-top="0.365cm" fo:margin-bottom="0cm" loext:contextual-spacing="false" fo:text-align="start" style:justify-single-word="false" fo:text-indent="0cm" style:auto-text-indent="false">
        <style:tab-stops>
          <style:tab-stop style:position="5.965cm"/>
        </style:tab-stops>
      </style:paragraph-properties>
    </style:style>
    <style:style style:name="P52" style:family="paragraph" style:parent-style-name="Heading_20_2">
      <style:paragraph-properties fo:margin-left="0.848cm" fo:margin-right="0cm" fo:margin-top="0.21cm" fo:margin-bottom="0cm" loext:contextual-spacing="false" fo:text-indent="0cm" style:auto-text-indent="false"/>
    </style:style>
    <style:style style:name="P53" style:family="paragraph" style:parent-style-name="Standard">
      <style:paragraph-properties fo:margin-left="0.706cm" fo:margin-right="0cm" fo:margin-top="0.099cm" fo:margin-bottom="0cm" loext:contextual-spacing="false" fo:text-align="justify" style:justify-single-word="false" fo:text-indent="0cm" style:auto-text-indent="false">
        <style:tab-stops>
          <style:tab-stop style:position="5.798cm"/>
        </style:tab-stops>
      </style:paragraph-properties>
    </style:style>
    <style:style style:name="P54" style:family="paragraph" style:parent-style-name="Standard">
      <style:paragraph-properties fo:margin-left="0.707cm" fo:margin-right="0cm" fo:margin-top="0.076cm" fo:margin-bottom="0.012cm" loext:contextual-spacing="false" fo:text-align="justify" style:justify-single-word="false" fo:text-indent="0cm" style:auto-text-indent="false">
        <style:tab-stops>
          <style:tab-stop style:position="5.787cm"/>
        </style:tab-stops>
      </style:paragraph-properties>
    </style:style>
    <style:style style:name="P55" style:family="paragraph" style:parent-style-name="Standard">
      <style:paragraph-properties fo:margin-left="0.669cm" fo:margin-right="0cm" fo:margin-top="0.355cm" fo:margin-bottom="0cm" loext:contextual-spacing="false" fo:text-align="justify" style:justify-single-word="false" fo:text-indent="0cm" style:auto-text-indent="false">
        <style:tab-stops>
          <style:tab-stop style:position="5.786cm"/>
        </style:tab-stops>
      </style:paragraph-properties>
    </style:style>
    <style:style style:name="P56" style:family="paragraph" style:parent-style-name="Heading_20_2">
      <style:paragraph-properties fo:margin-left="0.669cm" fo:margin-right="0cm" fo:text-align="justify" style:justify-single-word="false" fo:text-indent="0cm" style:auto-text-indent="false"/>
    </style:style>
    <style:style style:name="P57" style:family="paragraph" style:parent-style-name="Standard">
      <style:paragraph-properties fo:margin-left="0.21cm" fo:margin-right="0.55cm" fo:margin-top="0.198cm" fo:margin-bottom="0cm" loext:contextual-spacing="false" fo:text-align="justify" style:justify-single-word="false" fo:text-indent="0cm" style:auto-text-indent="false"/>
    </style:style>
    <style:style style:name="P58" style:family="paragraph" style:parent-style-name="Standard">
      <style:paragraph-properties fo:margin-left="0.21cm" fo:margin-right="0.624cm" fo:margin-top="0.198cm" fo:margin-bottom="0cm" loext:contextual-spacing="false" fo:text-align="justify" style:justify-single-word="false" fo:text-indent="0cm" style:auto-text-indent="false"/>
    </style:style>
    <style:style style:name="P59" style:family="paragraph" style:parent-style-name="Text_20_body">
      <style:paragraph-properties fo:margin-left="0.21cm" fo:margin-right="0.624cm" fo:margin-top="0.215cm" fo:margin-bottom="0cm" loext:contextual-spacing="false" fo:text-align="justify" style:justify-single-word="false" fo:text-indent="0cm" style:auto-text-indent="false"/>
    </style:style>
    <style:style style:name="P60" style:family="paragraph" style:parent-style-name="Text_20_body">
      <style:paragraph-properties fo:margin-left="0.21cm" fo:margin-right="0.624cm" fo:margin-top="0.226cm" fo:margin-bottom="0cm" loext:contextual-spacing="false" fo:line-height="98%" fo:text-align="justify" style:justify-single-word="false" fo:text-indent="0cm" style:auto-text-indent="false"/>
    </style:style>
    <style:style style:name="P61" style:family="paragraph" style:parent-style-name="Text_20_body">
      <style:paragraph-properties fo:margin-left="0.21cm" fo:margin-right="0.624cm" fo:margin-top="0.213cm" fo:margin-bottom="0cm" loext:contextual-spacing="false" fo:text-align="justify" style:justify-single-word="false" fo:text-indent="0cm" style:auto-text-indent="false"/>
    </style:style>
    <style:style style:name="P62" style:family="paragraph" style:parent-style-name="Text_20_body">
      <style:paragraph-properties fo:margin-left="0.21cm" fo:margin-right="0.624cm" fo:margin-top="0.21cm" fo:margin-bottom="0cm" loext:contextual-spacing="false" fo:text-align="justify" style:justify-single-word="false" fo:text-indent="0cm" style:auto-text-indent="false"/>
    </style:style>
    <style:style style:name="P63" style:family="paragraph" style:parent-style-name="Standard">
      <style:paragraph-properties fo:margin-left="0.21cm" fo:margin-right="0.898cm" fo:margin-top="0.002cm" fo:margin-bottom="0cm" loext:contextual-spacing="false" fo:text-align="start" style:justify-single-word="false" fo:text-indent="0cm" style:auto-text-indent="false"/>
    </style:style>
    <style:style style:name="P64" style:family="paragraph" style:parent-style-name="Standard">
      <style:paragraph-properties fo:margin-left="0.21cm" fo:margin-right="1.235cm" fo:margin-top="0.205cm" fo:margin-bottom="0cm" loext:contextual-spacing="false" fo:text-align="start" style:justify-single-word="false" fo:text-indent="0cm" style:auto-text-indent="false"/>
    </style:style>
    <style:style style:name="P65" style:family="paragraph" style:parent-style-name="Heading_20_2">
      <style:paragraph-properties fo:margin-left="0.845cm" fo:margin-right="0cm" fo:margin-top="0.192cm" fo:margin-bottom="0cm" loext:contextual-spacing="false" fo:text-indent="0cm" style:auto-text-indent="false"/>
    </style:style>
    <style:style style:name="P66" style:family="paragraph" style:parent-style-name="Heading_20_2">
      <style:paragraph-properties fo:margin-left="0.67cm" fo:margin-right="0cm" fo:margin-top="0.242cm" fo:margin-bottom="0cm" loext:contextual-spacing="false" fo:text-align="justify" style:justify-single-word="false" fo:text-indent="0cm" style:auto-text-indent="false"/>
    </style:style>
    <style:style style:name="P67" style:family="paragraph" style:parent-style-name="Heading_20_3">
      <style:paragraph-properties fo:line-height="0.365cm"/>
    </style:style>
    <style:style style:name="P68" style:family="paragraph" style:parent-style-name="Heading_20_3">
      <style:paragraph-properties fo:margin-left="0.178cm" fo:margin-right="0cm" fo:margin-top="0.206cm" fo:margin-bottom="0cm" loext:contextual-spacing="false" fo:text-indent="0cm" style:auto-text-indent="false"/>
    </style:style>
    <style:style style:name="P69" style:family="paragraph" style:parent-style-name="Heading_20_3">
      <style:paragraph-properties fo:margin-left="0.187cm" fo:margin-right="0cm" fo:margin-top="0.161cm" fo:margin-bottom="0cm" loext:contextual-spacing="false" fo:text-indent="0cm" style:auto-text-indent="false"/>
    </style:style>
    <style:style style:name="P70" style:family="paragraph" style:parent-style-name="Heading_20_3">
      <style:paragraph-properties fo:margin-top="0.312cm" fo:margin-bottom="0cm" loext:contextual-spacing="false"/>
    </style:style>
    <style:style style:name="P71" style:family="paragraph" style:parent-style-name="Heading_20_3">
      <style:paragraph-properties fo:margin-top="0.321cm" fo:margin-bottom="0cm" loext:contextual-spacing="false"/>
    </style:style>
    <style:style style:name="P72" style:family="paragraph" style:parent-style-name="Text_20_body">
      <style:paragraph-properties fo:margin-left="0.21cm" fo:margin-right="0.628cm" fo:margin-top="0.213cm" fo:margin-bottom="0cm" loext:contextual-spacing="false" fo:text-align="justify" style:justify-single-word="false" fo:text-indent="0cm" style:auto-text-indent="false"/>
    </style:style>
    <style:style style:name="P73" style:family="paragraph" style:parent-style-name="Text_20_body">
      <style:paragraph-properties fo:margin-left="0.21cm" fo:margin-right="0.628cm" fo:margin-top="0.212cm" fo:margin-bottom="0cm" loext:contextual-spacing="false" fo:text-align="justify" style:justify-single-word="false" fo:text-indent="0cm" style:auto-text-indent="false"/>
    </style:style>
    <style:style style:name="P74" style:family="paragraph" style:parent-style-name="Text_20_body">
      <style:paragraph-properties fo:margin-left="0.21cm" fo:margin-right="0.628cm" fo:margin-top="0.215cm" fo:margin-bottom="0cm" loext:contextual-spacing="false" fo:text-align="justify" style:justify-single-word="false" fo:text-indent="0cm" style:auto-text-indent="false"/>
    </style:style>
    <style:style style:name="P75" style:family="paragraph" style:parent-style-name="Table_20_Paragraph">
      <style:paragraph-properties fo:line-height="0.353cm"/>
    </style:style>
    <style:style style:name="P76" style:family="paragraph" style:parent-style-name="Table_20_Paragraph">
      <style:paragraph-properties fo:line-height="0.335cm"/>
    </style:style>
    <style:style style:name="P77" style:family="paragraph" style:parent-style-name="Table_20_Paragraph">
      <style:paragraph-properties fo:margin-left="0.198cm" fo:margin-right="0cm" fo:margin-top="0.196cm" fo:margin-bottom="0cm" loext:contextual-spacing="false" fo:text-indent="0cm" style:auto-text-indent="false"/>
    </style:style>
    <style:style style:name="P78" style:family="paragraph" style:parent-style-name="Table_20_Paragraph">
      <style:paragraph-properties fo:margin-left="0.198cm" fo:margin-right="0cm" fo:margin-top="0.196cm" fo:margin-bottom="0cm" loext:contextual-spacing="false" fo:text-indent="0cm" style:auto-text-indent="false"/>
      <style:text-properties officeooo:paragraph-rsid="0034cb93"/>
    </style:style>
    <style:style style:name="P79" style:family="paragraph" style:parent-style-name="Table_20_Paragraph">
      <style:paragraph-properties fo:margin-left="0.198cm" fo:margin-right="0cm" fo:line-height="0.355cm" fo:text-indent="0cm" style:auto-text-indent="false"/>
      <style:text-properties fo:font-size="9pt" fo:letter-spacing="-0.004cm" fo:font-weight="bold" style:font-size-asian="9pt" style:font-weight-asian="bold"/>
    </style:style>
    <style:style style:name="P80" style:family="paragraph" style:parent-style-name="Table_20_Paragraph">
      <style:paragraph-properties fo:margin-left="0.198cm" fo:margin-right="0cm" fo:margin-top="0.192cm" fo:margin-bottom="0cm" loext:contextual-spacing="false" fo:text-indent="0cm" style:auto-text-indent="false"/>
      <style:text-properties fo:font-size="9pt" fo:letter-spacing="-0.004cm" fo:font-weight="bold" style:font-size-asian="9pt" style:font-weight-asian="bold"/>
    </style:style>
    <style:style style:name="P81" style:family="paragraph" style:parent-style-name="Table_20_Paragraph">
      <style:paragraph-properties fo:margin-left="0.194cm" fo:margin-right="0.332cm" fo:margin-top="0.205cm" fo:margin-bottom="0cm" loext:contextual-spacing="false" fo:text-indent="0cm" style:auto-text-indent="false"/>
    </style:style>
    <style:style style:name="P82" style:family="paragraph" style:parent-style-name="Table_20_Paragraph">
      <style:paragraph-properties fo:margin-left="0.194cm" fo:margin-right="0.332cm" fo:margin-top="0.004cm" fo:margin-bottom="0cm" loext:contextual-spacing="false" fo:text-indent="0cm" style:auto-text-indent="false"/>
    </style:style>
    <style:style style:name="P83" style:family="paragraph" style:parent-style-name="Table_20_Paragraph">
      <style:paragraph-properties fo:margin-left="0.194cm" fo:margin-right="0.332cm" fo:margin-top="0.182cm" fo:margin-bottom="0cm" loext:contextual-spacing="false" fo:line-height="0.363cm" fo:text-indent="0cm" style:auto-text-indent="false"/>
    </style:style>
    <style:style style:name="P84" style:family="paragraph" style:parent-style-name="Table_20_Paragraph">
      <style:paragraph-properties fo:margin-top="0.205cm" fo:margin-bottom="0cm" loext:contextual-spacing="false"/>
    </style:style>
    <style:style style:name="P85" style:family="paragraph" style:parent-style-name="Table_20_Paragraph">
      <style:paragraph-properties fo:margin-left="0.194cm" fo:margin-right="0.702cm" fo:text-indent="0cm" style:auto-text-indent="false"/>
    </style:style>
    <style:style style:name="P86" style:family="paragraph" style:parent-style-name="Text_20_body">
      <style:paragraph-properties fo:margin-left="0.176cm" fo:margin-right="0cm" fo:line-height="0.035cm" fo:text-indent="0cm" style:auto-text-indent="false"/>
    </style:style>
    <style:style style:name="P87" style:family="paragraph" style:parent-style-name="Text_20_body">
      <style:paragraph-properties fo:margin-top="0.011cm" fo:margin-bottom="0cm" loext:contextual-spacing="false"/>
      <style:text-properties fo:font-size="4.5pt" fo:font-weight="bold" style:font-size-asian="4.5pt" style:font-weight-asian="bold"/>
    </style:style>
    <style:style style:name="P88" style:family="paragraph" style:parent-style-name="Text_20_body">
      <style:paragraph-properties fo:margin-top="0.018cm" fo:margin-bottom="0cm" loext:contextual-spacing="false"/>
      <style:text-properties fo:font-size="2pt" fo:font-weight="bold" style:font-size-asian="2pt" style:font-weight-asian="bold"/>
    </style:style>
    <style:style style:name="P89" style:family="paragraph" style:parent-style-name="Text_20_body">
      <style:paragraph-properties fo:margin-left="0.259cm" fo:margin-right="0cm" fo:margin-top="0.108cm" fo:margin-bottom="0cm" loext:contextual-spacing="false" fo:text-indent="0cm" style:auto-text-indent="false"/>
    </style:style>
    <style:style style:name="P90" style:family="paragraph" style:parent-style-name="Text_20_body">
      <style:paragraph-properties fo:margin-left="0.259cm" fo:margin-right="0cm" fo:text-indent="0cm" style:auto-text-indent="false">
        <style:tab-stops>
          <style:tab-stop style:position="3.992cm"/>
        </style:tab-stops>
      </style:paragraph-properties>
    </style:style>
    <style:style style:name="P91" style:family="paragraph" style:parent-style-name="Text_20_body">
      <style:paragraph-properties fo:margin-top="0.125cm" fo:margin-bottom="0cm" loext:contextual-spacing="false"/>
      <style:text-properties fo:font-weight="bold" style:font-weight-asian="bold"/>
    </style:style>
    <style:style style:name="P92" style:family="paragraph" style:parent-style-name="Text_20_body">
      <style:paragraph-properties fo:margin-top="0.016cm" fo:margin-bottom="0cm" loext:contextual-spacing="false"/>
      <style:text-properties fo:font-size="2pt" fo:font-weight="bold" style:font-size-asian="2pt" style:font-weight-asian="bold"/>
    </style:style>
    <style:style style:name="P93" style:family="paragraph" style:parent-style-name="Text_20_body">
      <style:paragraph-properties fo:margin-top="0.009cm" fo:margin-bottom="0cm" loext:contextual-spacing="false"/>
      <style:text-properties fo:font-size="5.5pt" style:font-size-asian="5.5pt"/>
    </style:style>
    <style:style style:name="P94" style:family="paragraph" style:parent-style-name="Text_20_body">
      <style:paragraph-properties fo:margin-top="0.067cm" fo:margin-bottom="0cm" loext:contextual-spacing="false"/>
    </style:style>
    <style:style style:name="P95" style:family="paragraph" style:parent-style-name="Text_20_body">
      <style:paragraph-properties fo:margin-left="0.818cm" fo:margin-right="0.483cm" fo:line-height="103%" fo:text-indent="0.064cm" style:auto-text-indent="false"/>
    </style:style>
    <style:style style:name="P96" style:family="paragraph" style:parent-style-name="Text_20_body">
      <style:paragraph-properties fo:margin-top="0.021cm" fo:margin-bottom="0cm" loext:contextual-spacing="false"/>
    </style:style>
    <style:style style:name="P97" style:family="paragraph" style:parent-style-name="Text_20_body">
      <style:paragraph-properties fo:margin-left="0.609cm" fo:margin-right="0cm" fo:text-indent="0cm" style:auto-text-indent="false"/>
    </style:style>
    <style:style style:name="P98" style:family="paragraph" style:parent-style-name="Text_20_body">
      <style:paragraph-properties fo:margin-left="0.178cm" fo:margin-right="0.208cm" fo:margin-top="0.213cm" fo:margin-bottom="0cm" loext:contextual-spacing="false" fo:text-align="justify" style:justify-single-word="false" fo:text-indent="0.81cm" style:auto-text-indent="false"/>
    </style:style>
    <style:style style:name="P99" style:family="paragraph" style:parent-style-name="Text_20_body">
      <style:paragraph-properties fo:margin-top="0.06cm" fo:margin-bottom="0cm" loext:contextual-spacing="false"/>
    </style:style>
    <style:style style:name="P100" style:family="paragraph" style:parent-style-name="Text_20_body">
      <style:paragraph-properties fo:margin-top="0.323cm" fo:margin-bottom="0cm" loext:contextual-spacing="false"/>
      <style:text-properties fo:font-style="italic" fo:font-weight="bold" style:font-style-asian="italic" style:font-weight-asian="bold"/>
    </style:style>
    <style:style style:name="P101" style:family="paragraph" style:parent-style-name="Text_20_body">
      <style:paragraph-properties fo:margin-left="0.242cm" fo:margin-right="0cm" fo:margin-top="0.109cm" fo:margin-bottom="0cm" loext:contextual-spacing="false" fo:text-indent="0cm" style:auto-text-indent="false"/>
    </style:style>
    <style:style style:name="P102" style:family="paragraph" style:parent-style-name="Text_20_body">
      <style:paragraph-properties fo:margin-left="0.243cm" fo:margin-right="0cm" fo:margin-top="0.092cm" fo:margin-bottom="0cm" loext:contextual-spacing="false" fo:text-indent="0cm" style:auto-text-indent="false"/>
    </style:style>
    <style:style style:name="P103" style:family="paragraph" style:parent-style-name="Text_20_body">
      <style:paragraph-properties fo:margin-left="0.243cm" fo:margin-right="0cm" fo:margin-top="0.109cm" fo:margin-bottom="0cm" loext:contextual-spacing="false" fo:text-indent="0cm" style:auto-text-indent="false"/>
    </style:style>
    <style:style style:name="P104" style:family="paragraph" style:parent-style-name="Text_20_body">
      <style:paragraph-properties fo:margin-left="0.266cm" fo:margin-right="0cm" fo:margin-top="0.108cm" fo:margin-bottom="0cm" loext:contextual-spacing="false" fo:text-indent="0cm" style:auto-text-indent="false"/>
    </style:style>
    <style:style style:name="P105" style:family="paragraph" style:parent-style-name="Text_20_body">
      <style:paragraph-properties fo:margin-left="0.273cm" fo:margin-right="0cm" fo:margin-top="0.074cm" fo:margin-bottom="0cm" loext:contextual-spacing="false" fo:text-indent="0cm" style:auto-text-indent="false"/>
    </style:style>
    <style:style style:name="P106" style:family="paragraph" style:parent-style-name="Text_20_body">
      <style:paragraph-properties fo:margin-left="0.249cm" fo:margin-right="0cm" fo:margin-top="0.109cm" fo:margin-bottom="0cm" loext:contextual-spacing="false" fo:text-indent="0cm" style:auto-text-indent="false">
        <style:tab-stops>
          <style:tab-stop style:position="0.944cm"/>
        </style:tab-stops>
      </style:paragraph-properties>
    </style:style>
    <style:style style:name="P107" style:family="paragraph" style:parent-style-name="Text_20_body">
      <style:paragraph-properties fo:margin-left="0.245cm" fo:margin-right="0cm" fo:line-height="0.409cm" fo:text-indent="0cm" style:auto-text-indent="false"/>
    </style:style>
    <style:style style:name="P108" style:family="paragraph" style:parent-style-name="Text_20_body">
      <style:paragraph-properties fo:margin-top="0.272cm" fo:margin-bottom="0cm" loext:contextual-spacing="false"/>
      <style:text-properties fo:font-size="11pt" fo:font-style="italic" fo:font-weight="bold" style:font-size-asian="11pt" style:font-style-asian="italic" style:font-weight-asian="bold"/>
    </style:style>
    <style:style style:name="P109" style:family="paragraph" style:parent-style-name="Text_20_body">
      <style:paragraph-properties fo:margin-top="0.069cm" fo:margin-bottom="0cm" loext:contextual-spacing="false"/>
      <style:text-properties fo:font-size="11pt" fo:font-weight="bold" style:font-size-asian="11pt" style:font-weight-asian="bold"/>
    </style:style>
    <style:style style:name="P110" style:family="paragraph" style:parent-style-name="Text_20_body">
      <style:paragraph-properties fo:margin-left="0.178cm" fo:margin-right="0.483cm" fo:line-height="130%" fo:text-indent="0cm" style:auto-text-indent="false"/>
    </style:style>
    <style:style style:name="P111" style:family="paragraph" style:parent-style-name="Text_20_body">
      <style:paragraph-properties fo:margin-top="0.058cm" fo:margin-bottom="0cm" loext:contextual-spacing="false"/>
    </style:style>
    <style:style style:name="P112" style:family="paragraph" style:parent-style-name="Text_20_body">
      <style:paragraph-properties fo:margin-top="0.065cm" fo:margin-bottom="0cm" loext:contextual-spacing="false"/>
      <style:text-properties fo:font-size="11pt" fo:font-weight="bold" style:font-size-asian="11pt" style:font-weight-asian="bold"/>
    </style:style>
    <style:style style:name="P113" style:family="paragraph" style:parent-style-name="Text_20_body">
      <style:paragraph-properties fo:margin-left="0.138cm" fo:margin-right="0.164cm" fo:text-align="center" style:justify-single-word="false" fo:text-indent="0cm" style:auto-text-indent="false"/>
    </style:style>
    <style:style style:name="P114" style:family="paragraph" style:parent-style-name="Text_20_body">
      <style:paragraph-properties fo:margin-left="0.138cm" fo:margin-right="0.164cm" fo:text-align="center" style:justify-single-word="false" fo:text-indent="0cm" style:auto-text-indent="false"/>
      <style:text-properties officeooo:paragraph-rsid="0044423a"/>
    </style:style>
    <style:style style:name="P115" style:family="paragraph" style:parent-style-name="Text_20_body">
      <style:paragraph-properties fo:margin-left="0.138cm" fo:margin-right="0.164cm" fo:margin-top="0.178cm" fo:margin-bottom="0cm" loext:contextual-spacing="false" fo:text-align="center" style:justify-single-word="false" fo:text-indent="0cm" style:auto-text-indent="false"/>
      <style:text-properties fo:font-size="11pt" style:font-size-asian="11pt"/>
    </style:style>
    <style:style style:name="P116" style:family="paragraph" style:parent-style-name="Text_20_body">
      <style:paragraph-properties fo:margin-left="0.138cm" fo:margin-right="0.164cm" fo:margin-top="0.178cm" fo:margin-bottom="0cm" loext:contextual-spacing="false" fo:text-align="center" style:justify-single-word="false" fo:text-indent="0cm" style:auto-text-indent="false"/>
      <style:text-properties fo:font-size="11pt" fo:letter-spacing="-0.009cm" style:font-size-asian="11pt"/>
    </style:style>
    <style:style style:name="P117" style:family="paragraph" style:parent-style-name="Text_20_body">
      <style:paragraph-properties fo:margin-left="0cm" fo:margin-right="0.025cm" fo:text-align="center" style:justify-single-word="false" fo:text-indent="0cm" style:auto-text-indent="false"/>
    </style:style>
    <style:style style:name="P118" style:family="paragraph" style:parent-style-name="Text_20_body">
      <style:paragraph-properties fo:margin-left="0cm" fo:margin-right="0.025cm" fo:text-align="center" style:justify-single-word="false" fo:text-indent="0cm" style:auto-text-indent="false"/>
      <style:text-properties officeooo:paragraph-rsid="0044423a"/>
    </style:style>
    <style:style style:name="P119" style:family="paragraph" style:parent-style-name="Text_20_body">
      <style:paragraph-properties fo:margin-left="0cm" fo:margin-right="0.025cm" fo:text-align="center" style:justify-single-word="false" fo:text-indent="0cm" style:auto-text-indent="false"/>
      <style:text-properties fo:letter-spacing="-0.004cm"/>
    </style:style>
    <style:style style:name="P120" style:family="paragraph" style:parent-style-name="Text_20_body">
      <style:paragraph-properties fo:margin-left="0cm" fo:margin-right="0.025cm" fo:text-align="center" style:justify-single-word="false" fo:text-indent="0cm" style:auto-text-indent="false"/>
      <style:text-properties fo:letter-spacing="-0.004cm" officeooo:paragraph-rsid="0044423a"/>
    </style:style>
    <style:style style:name="P121" style:family="paragraph" style:parent-style-name="Text_20_body">
      <style:paragraph-properties fo:margin-left="0cm" fo:margin-right="0.025cm" fo:margin-top="0.178cm" fo:margin-bottom="0cm" loext:contextual-spacing="false" fo:text-align="center" style:justify-single-word="false" fo:text-indent="0cm" style:auto-text-indent="false"/>
      <style:text-properties fo:font-size="11pt" fo:letter-spacing="-0.004cm" officeooo:paragraph-rsid="0044423a" style:font-size-asian="11pt"/>
    </style:style>
    <style:style style:name="P122" style:family="paragraph" style:parent-style-name="Text_20_body">
      <style:paragraph-properties fo:margin-left="0.178cm" fo:margin-right="0.483cm" fo:margin-top="0.36cm" fo:margin-bottom="0cm" loext:contextual-spacing="false" fo:text-indent="0.078cm" style:auto-text-indent="false"/>
    </style:style>
    <style:style style:name="P123" style:family="paragraph" style:parent-style-name="Text_20_body">
      <style:paragraph-properties fo:margin-left="0.21cm" fo:margin-right="0.626cm" fo:margin-top="0.219cm" fo:margin-bottom="0cm" loext:contextual-spacing="false" fo:text-align="justify" style:justify-single-word="false" fo:text-indent="0cm" style:auto-text-indent="false"/>
    </style:style>
    <style:style style:name="P124" style:family="paragraph" style:parent-style-name="Text_20_body">
      <style:paragraph-properties fo:margin-left="0.21cm" fo:margin-right="0.626cm" fo:margin-top="0.217cm" fo:margin-bottom="0cm" loext:contextual-spacing="false" fo:text-align="justify" style:justify-single-word="false" fo:text-indent="0cm" style:auto-text-indent="false"/>
    </style:style>
    <style:style style:name="P125" style:family="paragraph" style:parent-style-name="Text_20_body">
      <style:paragraph-properties fo:margin-left="0.21cm" fo:margin-right="0.626cm" fo:margin-top="0.213cm" fo:margin-bottom="0cm" loext:contextual-spacing="false" fo:text-align="justify" style:justify-single-word="false" fo:text-indent="0cm" style:auto-text-indent="false"/>
    </style:style>
    <style:style style:name="P126" style:family="paragraph" style:parent-style-name="Text_20_body">
      <style:paragraph-properties fo:margin-left="0.21cm" fo:margin-right="0.626cm" fo:margin-top="0.21cm" fo:margin-bottom="0cm" loext:contextual-spacing="false" fo:text-align="justify" style:justify-single-word="false" fo:text-indent="0cm" style:auto-text-indent="false"/>
    </style:style>
    <style:style style:name="P127" style:family="paragraph" style:parent-style-name="Text_20_body">
      <style:paragraph-properties fo:margin-left="0.21cm" fo:margin-right="0.623cm" fo:margin-top="0.224cm" fo:margin-bottom="0cm" loext:contextual-spacing="false" fo:text-align="justify" style:justify-single-word="false" fo:text-indent="0cm" style:auto-text-indent="false"/>
    </style:style>
    <style:style style:name="P128" style:family="paragraph" style:parent-style-name="Text_20_body">
      <style:paragraph-properties fo:margin-left="0.21cm" fo:margin-right="0.623cm" fo:margin-top="0.213cm" fo:margin-bottom="0cm" loext:contextual-spacing="false" fo:text-align="justify" style:justify-single-word="false" fo:text-indent="0cm" style:auto-text-indent="false"/>
    </style:style>
    <style:style style:name="P129" style:family="paragraph" style:parent-style-name="Text_20_body">
      <style:paragraph-properties fo:margin-left="0.21cm" fo:margin-right="0.623cm" fo:margin-top="0.222cm" fo:margin-bottom="0cm" loext:contextual-spacing="false" fo:text-align="justify" style:justify-single-word="false" fo:text-indent="0cm" style:auto-text-indent="false"/>
    </style:style>
    <style:style style:name="P130" style:family="paragraph" style:parent-style-name="Text_20_body">
      <style:paragraph-properties fo:margin-left="0.21cm" fo:margin-right="0.623cm" fo:margin-top="0.219cm" fo:margin-bottom="0cm" loext:contextual-spacing="false" fo:text-align="justify" style:justify-single-word="false" fo:text-indent="0cm" style:auto-text-indent="false"/>
    </style:style>
    <style:style style:name="P131" style:family="paragraph" style:parent-style-name="Text_20_body">
      <style:paragraph-properties fo:margin-left="0.21cm" fo:margin-right="0.623cm" fo:margin-top="0.21cm" fo:margin-bottom="0cm" loext:contextual-spacing="false" fo:text-align="justify" style:justify-single-word="false" fo:text-indent="0cm" style:auto-text-indent="false"/>
    </style:style>
    <style:style style:name="P132" style:family="paragraph" style:parent-style-name="Text_20_body">
      <style:paragraph-properties fo:margin-left="0.21cm" fo:margin-right="0.621cm" fo:margin-top="0.219cm" fo:margin-bottom="0cm" loext:contextual-spacing="false" fo:text-align="justify" style:justify-single-word="false" fo:text-indent="0cm" style:auto-text-indent="false"/>
    </style:style>
    <style:style style:name="P133" style:family="paragraph" style:parent-style-name="Text_20_body">
      <style:paragraph-properties fo:margin-left="0.21cm" fo:margin-right="0.416cm" fo:margin-top="0.212cm" fo:margin-bottom="0cm" loext:contextual-spacing="false" fo:text-align="justify" style:justify-single-word="false" fo:text-indent="-0.002cm" style:auto-text-indent="false"/>
    </style:style>
    <style:style style:name="P134" style:family="paragraph" style:parent-style-name="Text_20_body">
      <style:paragraph-properties fo:margin-left="0.21cm" fo:margin-right="0.418cm" fo:margin-top="0.199cm" fo:margin-bottom="0cm" loext:contextual-spacing="false" fo:text-align="justify" style:justify-single-word="false" fo:text-indent="-0.002cm" style:auto-text-indent="false"/>
    </style:style>
    <style:style style:name="P135" style:family="paragraph" style:parent-style-name="Text_20_body">
      <style:paragraph-properties fo:margin-left="1.715cm" fo:margin-right="0cm" fo:line-height="0.035cm" fo:text-indent="0cm" style:auto-text-indent="false"/>
    </style:style>
    <style:style style:name="P136" style:family="paragraph" style:parent-style-name="Text_20_body">
      <style:paragraph-properties fo:margin-left="0.247cm" fo:margin-right="0.82cm" fo:margin-top="0.21cm" fo:margin-bottom="0cm" loext:contextual-spacing="false" fo:text-indent="0cm" style:auto-text-indent="false"/>
    </style:style>
    <style:style style:name="P137" style:family="paragraph" style:parent-style-name="Text_20_body">
      <style:paragraph-properties fo:margin-top="0.046cm" fo:margin-bottom="0cm" loext:contextual-spacing="false"/>
    </style:style>
    <style:style style:name="P138" style:family="paragraph" style:parent-style-name="Text_20_body">
      <style:paragraph-properties fo:margin-left="0.21cm" fo:margin-right="0.82cm" fo:margin-top="0.222cm" fo:margin-bottom="0cm" loext:contextual-spacing="false" fo:text-indent="0cm" style:auto-text-indent="false"/>
    </style:style>
    <style:style style:name="P139" style:family="paragraph" style:parent-style-name="Text_20_body">
      <style:paragraph-properties fo:margin-left="0.21cm" fo:margin-right="0.603cm" fo:text-align="justify" style:justify-single-word="false" fo:text-indent="0cm" style:auto-text-indent="false"/>
    </style:style>
    <style:style style:name="P140" style:family="paragraph" style:parent-style-name="Text_20_body">
      <style:paragraph-properties fo:margin-left="0.21cm" fo:margin-right="0.635cm" fo:margin-top="0.018cm" fo:margin-bottom="0cm" loext:contextual-spacing="false" fo:text-align="justify" style:justify-single-word="false" fo:text-indent="0cm" style:auto-text-indent="false"/>
    </style:style>
    <style:style style:name="P141" style:family="paragraph" style:parent-style-name="Text_20_body">
      <style:paragraph-properties fo:margin-left="0.208cm" fo:margin-right="0.624cm" fo:margin-top="0.208cm" fo:margin-bottom="0cm" loext:contextual-spacing="false" fo:text-align="justify" style:justify-single-word="false" fo:text-indent="0cm" style:auto-text-indent="false"/>
    </style:style>
    <style:style style:name="P142" style:family="paragraph" style:parent-style-name="Text_20_body">
      <style:paragraph-properties fo:margin-left="0.208cm" fo:margin-right="0.624cm" fo:margin-top="0.215cm" fo:margin-bottom="0cm" loext:contextual-spacing="false" fo:text-align="justify" style:justify-single-word="false" fo:text-indent="0cm" style:auto-text-indent="false"/>
    </style:style>
    <style:style style:name="P143" style:family="paragraph" style:parent-style-name="Text_20_body">
      <style:paragraph-properties fo:margin-left="0.208cm" fo:margin-right="0.624cm" fo:margin-top="0.21cm" fo:margin-bottom="0cm" loext:contextual-spacing="false" fo:text-align="justify" style:justify-single-word="false" fo:text-indent="0cm" style:auto-text-indent="false"/>
    </style:style>
    <style:style style:name="P144" style:family="paragraph" style:parent-style-name="Text_20_body">
      <style:paragraph-properties fo:margin-left="0.208cm" fo:margin-right="0cm" fo:margin-top="0.212cm" fo:margin-bottom="0cm" loext:contextual-spacing="false" fo:text-align="justify" style:justify-single-word="false" fo:text-indent="0cm" style:auto-text-indent="false"/>
    </style:style>
    <style:style style:name="P145" style:family="paragraph" style:parent-style-name="Text_20_body">
      <style:paragraph-properties fo:margin-left="0.208cm" fo:margin-right="0cm" fo:margin-top="0.21cm" fo:margin-bottom="0cm" loext:contextual-spacing="false" fo:text-align="justify" style:justify-single-word="false" fo:text-indent="0cm" style:auto-text-indent="false"/>
    </style:style>
    <style:style style:name="P146" style:family="paragraph" style:parent-style-name="Text_20_body">
      <style:paragraph-properties fo:margin-left="0.208cm" fo:margin-right="0.626cm" fo:margin-top="0.215cm" fo:margin-bottom="0cm" loext:contextual-spacing="false" fo:text-align="justify" style:justify-single-word="false" fo:text-indent="0cm" style:auto-text-indent="false"/>
    </style:style>
    <style:style style:name="P147" style:family="paragraph" style:parent-style-name="Text_20_body">
      <style:paragraph-properties fo:margin-left="0cm" fo:margin-right="0cm" fo:text-indent="0cm" style:auto-text-indent="false"/>
      <style:text-properties fo:font-size="10pt" officeooo:rsid="00229ad8" officeooo:paragraph-rsid="00229ad8" style:font-size-asian="10pt"/>
    </style:style>
    <style:style style:name="P148" style:family="paragraph" style:parent-style-name="Standard">
      <style:paragraph-properties fo:margin-left="0cm" fo:margin-right="0cm" fo:margin-top="0.09cm" fo:margin-bottom="0cm" loext:contextual-spacing="false" fo:text-align="start" style:justify-single-word="false" fo:text-indent="0cm" style:auto-text-indent="false">
        <style:tab-stops>
          <style:tab-stop style:position="6.385cm"/>
          <style:tab-stop style:position="12.518cm"/>
        </style:tab-stops>
      </style:paragraph-properties>
      <style:text-properties fo:font-size="9pt" fo:letter-spacing="-0.004cm" fo:font-weight="normal" officeooo:rsid="0024772d" officeooo:paragraph-rsid="0024772d" style:font-size-asian="9pt" style:font-weight-asian="normal" style:font-weight-complex="normal"/>
    </style:style>
    <style:style style:name="P149" style:family="paragraph" style:parent-style-name="Text_20_body">
      <style:paragraph-properties fo:margin-top="0.005cm" fo:margin-bottom="0cm" loext:contextual-spacing="false"/>
      <style:text-properties fo:font-size="2pt" fo:font-weight="bold" style:font-size-asian="2pt" style:font-weight-asian="bold"/>
    </style:style>
    <style:style style:name="P150" style:family="paragraph" style:parent-style-name="Text_20_body">
      <style:paragraph-properties fo:margin-left="0.24cm" fo:margin-right="0cm" fo:text-indent="0cm" style:auto-text-indent="false">
        <style:tab-stops>
          <style:tab-stop style:position="3.992cm"/>
        </style:tab-stops>
      </style:paragraph-properties>
      <style:text-properties fo:font-weight="bold" officeooo:rsid="002477d2" officeooo:paragraph-rsid="002477d2" style:font-weight-asian="bold" style:font-weight-complex="bold"/>
    </style:style>
    <style:style style:name="P151" style:family="paragraph" style:parent-style-name="Text_20_body">
      <style:paragraph-properties fo:margin-left="0.24cm" fo:margin-right="0cm" fo:text-indent="0cm" style:auto-text-indent="false">
        <style:tab-stops>
          <style:tab-stop style:position="3.992cm"/>
        </style:tab-stops>
      </style:paragraph-properties>
      <style:text-properties fo:font-size="9pt" fo:letter-spacing="-0.004cm" fo:font-weight="normal" officeooo:rsid="002477d2" officeooo:paragraph-rsid="002477d2" style:font-size-asian="9pt" style:font-weight-asian="normal" style:font-weight-complex="normal"/>
    </style:style>
    <style:style style:name="P152" style:family="paragraph" style:parent-style-name="Text_20_body">
      <style:paragraph-properties fo:margin-left="0.034cm" fo:margin-right="4.403cm" fo:margin-top="0.171cm" fo:margin-bottom="0cm" loext:contextual-spacing="false" fo:line-height="118%" fo:text-indent="0cm" style:auto-text-indent="false"/>
    </style:style>
    <style:style style:name="P153" style:family="paragraph" style:parent-style-name="Text_20_body">
      <style:paragraph-properties fo:margin-left="0.034cm" fo:margin-right="4.403cm" fo:margin-top="0.171cm" fo:margin-bottom="0cm" loext:contextual-spacing="false" fo:line-height="118%" fo:text-indent="0cm" style:auto-text-indent="false"/>
      <style:text-properties officeooo:paragraph-rsid="00272e43"/>
    </style:style>
    <style:style style:name="P154" style:family="paragraph" style:parent-style-name="Text_20_body">
      <style:paragraph-properties fo:margin-left="0.034cm" fo:margin-right="4.403cm" fo:margin-top="0.171cm" fo:margin-bottom="0cm" loext:contextual-spacing="false" fo:line-height="118%" fo:text-indent="0cm" style:auto-text-indent="false"/>
      <style:text-properties officeooo:rsid="00272e43" officeooo:paragraph-rsid="00272e43"/>
    </style:style>
    <style:style style:name="P155" style:family="paragraph" style:parent-style-name="Text_20_body">
      <style:paragraph-properties fo:margin-left="1.025cm" fo:margin-right="11.169cm" fo:line-height="150%" fo:text-indent="-0.007cm" style:auto-text-indent="false"/>
      <style:text-properties officeooo:paragraph-rsid="00276354"/>
    </style:style>
    <style:style style:name="P156" style:family="paragraph" style:parent-style-name="Heading_20_1">
      <style:paragraph-properties fo:margin-left="0.138cm" fo:margin-right="0.093cm" fo:line-height="130%" fo:text-align="center" style:justify-single-word="false" fo:text-indent="0cm" style:auto-text-indent="false"/>
    </style:style>
    <style:style style:name="P157" style:family="paragraph" style:parent-style-name="Standard">
      <style:paragraph-properties fo:margin-left="0.191cm" fo:margin-right="0cm" fo:margin-top="0.277cm" fo:margin-bottom="0cm" loext:contextual-spacing="false" fo:text-align="start" style:justify-single-word="false" fo:text-indent="0cm" style:auto-text-indent="false"/>
      <style:text-properties fo:font-size="9pt" fo:letter-spacing="-0.004cm" fo:font-style="italic" style:text-underline-style="solid" style:text-underline-width="auto" style:text-underline-color="font-color" fo:font-weight="bold" style:font-size-asian="9pt" style:font-style-asian="italic" style:font-weight-asian="bold"/>
    </style:style>
    <style:style style:name="P158" style:family="paragraph" style:parent-style-name="Standard">
      <style:paragraph-properties fo:margin-left="0.753cm" fo:margin-right="0cm" fo:margin-top="0cm" fo:margin-bottom="0cm" loext:contextual-spacing="false" fo:text-align="justify" style:justify-single-word="false" fo:text-indent="0cm" style:auto-text-indent="false">
        <style:tab-stops>
          <style:tab-stop style:position="5.819cm"/>
        </style:tab-stops>
      </style:paragraph-properties>
    </style:style>
    <style:style style:name="P159" style:family="paragraph" style:parent-style-name="Standard">
      <style:paragraph-properties fo:margin-left="0.753cm" fo:margin-right="0cm" fo:margin-top="0cm" fo:margin-bottom="0cm" loext:contextual-spacing="false" fo:text-align="justify" style:justify-single-word="false" fo:text-indent="0cm" style:auto-text-indent="false">
        <style:tab-stops>
          <style:tab-stop style:position="5.819cm"/>
        </style:tab-stops>
      </style:paragraph-properties>
      <style:text-properties officeooo:paragraph-rsid="00272e43"/>
    </style:style>
    <style:style style:name="P160" style:family="paragraph" style:parent-style-name="Standard">
      <style:paragraph-properties fo:margin-left="2.261cm" fo:margin-right="0cm" fo:margin-top="0.206cm" fo:margin-bottom="0cm" loext:contextual-spacing="false" fo:text-align="start" style:justify-single-word="false" fo:text-indent="0cm" style:auto-text-indent="false"/>
      <style:text-properties fo:font-size="9pt" fo:letter-spacing="-0.004cm" fo:font-weight="bold" style:font-size-asian="9pt" style:font-weight-asian="bold"/>
    </style:style>
    <style:style style:name="P161" style:family="paragraph" style:parent-style-name="Text_20_body">
      <style:paragraph-properties fo:margin-left="0.818cm" fo:margin-right="0.6cm" fo:line-height="103%" fo:text-indent="0.526cm" style:auto-text-indent="false"/>
      <style:text-properties fo:letter-spacing="-0.004cm"/>
    </style:style>
    <style:style style:name="P162" style:family="paragraph" style:parent-style-name="Text_20_body">
      <style:paragraph-properties fo:margin-left="0.818cm" fo:margin-right="0.6cm" fo:line-height="103%" fo:text-indent="0.526cm" style:auto-text-indent="false"/>
      <style:text-properties fo:font-size="9pt" fo:letter-spacing="-0.007cm" fo:language="es" fo:country="ES" fo:font-style="italic"/>
    </style:style>
    <style:style style:name="P163" style:family="paragraph" style:parent-style-name="Standard">
      <style:paragraph-properties fo:margin-left="0.319cm" fo:margin-right="0cm" fo:margin-top="0.109cm" fo:margin-bottom="0cm" loext:contextual-spacing="false" fo:text-align="start" style:justify-single-word="false" fo:text-indent="0cm" style:auto-text-indent="false"/>
    </style:style>
    <style:style style:name="P164" style:family="paragraph" style:parent-style-name="Text_20_body">
      <style:paragraph-properties fo:margin-left="0.21cm" fo:margin-right="0.418cm" fo:margin-top="0.219cm" fo:margin-bottom="0cm" loext:contextual-spacing="false" fo:text-align="justify" style:justify-single-word="false" fo:text-indent="0cm" style:auto-text-indent="false"/>
      <style:text-properties officeooo:paragraph-rsid="0034cb93"/>
    </style:style>
    <style:style style:name="P165" style:family="paragraph" style:parent-style-name="Standard">
      <style:paragraph-properties fo:margin-left="0.178cm" fo:margin-right="0.201cm" fo:margin-top="0.205cm" fo:margin-bottom="0cm" loext:contextual-spacing="false" fo:line-height="100%" fo:text-align="justify" style:justify-single-word="false" fo:text-indent="0.79cm" style:auto-text-indent="false"/>
    </style:style>
    <style:style style:name="P166" style:family="paragraph" style:parent-style-name="Standard" style:master-page-name="">
      <loext:graphic-properties draw:fill="none"/>
      <style:paragraph-properties fo:margin-left="0.199cm" fo:margin-right="0.199cm" fo:margin-top="0.206cm" fo:margin-bottom="0cm" loext:contextual-spacing="false" fo:line-height="100%" fo:text-align="justify" style:justify-single-word="false" fo:orphans="0" fo:widows="0" fo:text-indent="0.801cm" style:auto-text-indent="false" style:page-number="auto" fo:background-color="transparent" style:writing-mode="lr-tb"/>
      <style:text-properties officeooo:paragraph-rsid="003f2aab"/>
    </style:style>
    <style:style style:name="P167" style:family="paragraph" style:parent-style-name="Standard" style:master-page-name="">
      <loext:graphic-properties draw:fill="none"/>
      <style:paragraph-properties fo:margin-left="0.199cm" fo:margin-right="0.199cm" fo:margin-top="0.208cm" fo:margin-bottom="0cm" loext:contextual-spacing="false" fo:line-height="100%" fo:text-align="justify" style:justify-single-word="false" fo:orphans="0" fo:widows="0" fo:text-indent="0.801cm" style:auto-text-indent="false" style:page-number="auto" fo:background-color="transparent" style:writing-mode="lr-tb"/>
      <style:text-properties officeooo:paragraph-rsid="003f2aab"/>
    </style:style>
    <style:style style:name="P168" style:family="paragraph" style:parent-style-name="Text_20_body">
      <style:paragraph-properties fo:margin-left="0.818cm" fo:margin-right="0.6cm" fo:line-height="103%" fo:text-indent="0cm" style:auto-text-indent="false"/>
    </style:style>
    <style:style style:name="P169" style:family="paragraph" style:parent-style-name="Text_20_body" style:master-page-name="">
      <loext:graphic-properties draw:fill="none"/>
      <style:paragraph-properties fo:margin-left="1.499cm" fo:margin-right="0cm" fo:margin-top="0.208cm" fo:margin-bottom="0cm" loext:contextual-spacing="false" fo:line-height="100%" fo:text-align="start" style:justify-single-word="false" fo:orphans="0" fo:widows="0" fo:text-indent="-0.499cm" style:auto-text-indent="false" style:page-number="auto" fo:background-color="transparent" style:writing-mode="lr-tb"/>
      <style:text-properties officeooo:paragraph-rsid="003f2aab"/>
    </style:style>
    <style:style style:name="P170" style:family="paragraph" style:parent-style-name="Text_20_body" style:master-page-name="">
      <loext:graphic-properties draw:fill="none"/>
      <style:paragraph-properties fo:margin-left="1cm" fo:margin-right="6.2cm" fo:margin-top="0.213cm" fo:margin-bottom="0cm" loext:contextual-spacing="false" fo:line-height="158%" fo:text-align="start" style:justify-single-word="false" fo:orphans="0" fo:widows="0" fo:text-indent="0cm" style:auto-text-indent="false" style:page-number="auto" fo:background-color="transparent" style:writing-mode="lr-tb"/>
      <style:text-properties officeooo:paragraph-rsid="003f2aab"/>
    </style:style>
    <style:style style:name="P171" style:family="paragraph" style:parent-style-name="Text_20_body" style:master-page-name="">
      <loext:graphic-properties draw:fill="none"/>
      <style:paragraph-properties fo:margin-left="0.199cm" fo:margin-right="6.2cm" fo:margin-top="0cm" fo:margin-bottom="0cm" loext:contextual-spacing="false" fo:line-height="130%" fo:text-align="start" style:justify-single-word="false" fo:orphans="0" fo:widows="0" fo:text-indent="0cm" style:auto-text-indent="false" style:page-number="auto" fo:background-color="transparent" style:writing-mode="lr-tb"/>
      <style:text-properties officeooo:paragraph-rsid="003fed1a"/>
    </style:style>
    <style:style style:name="P172" style:family="paragraph" style:parent-style-name="Text_20_body" style:master-page-name="">
      <loext:graphic-properties draw:fill="none"/>
      <style:paragraph-properties fo:margin-left="0.7cm" fo:margin-right="0cm" fo:margin-top="0cm" fo:margin-bottom="0cm" loext:contextual-spacing="false" fo:line-height="0.363cm" fo:text-align="start" style:justify-single-word="false" fo:orphans="0" fo:widows="0" fo:text-indent="-0.499cm" style:auto-text-indent="false" style:page-number="auto" fo:background-color="transparent" style:writing-mode="lr-tb"/>
      <style:text-properties officeooo:paragraph-rsid="003fed1a"/>
    </style:style>
    <style:style style:name="P173" style:family="paragraph" style:parent-style-name="Text_20_body" style:master-page-name="">
      <loext:graphic-properties draw:fill="none"/>
      <style:paragraph-properties fo:margin-left="0.801cm" fo:margin-right="0cm" fo:margin-top="0cm" fo:margin-bottom="0cm" loext:contextual-spacing="false" fo:line-height="100%" fo:text-align="start" style:justify-single-word="false" fo:orphans="0" fo:widows="0" fo:text-indent="-0.499cm" style:auto-text-indent="false" style:page-number="auto" fo:background-color="transparent" style:writing-mode="lr-tb"/>
      <style:text-properties officeooo:paragraph-rsid="003fed1a"/>
    </style:style>
    <style:style style:name="P174" style:family="paragraph" style:parent-style-name="Text_20_body" style:master-page-name="">
      <loext:graphic-properties draw:fill="none"/>
      <style:paragraph-properties fo:margin-left="0.199cm" fo:margin-right="2.701cm" fo:margin-top="0.212cm" fo:margin-bottom="0cm" loext:contextual-spacing="false" fo:line-height="158%" fo:text-align="start" style:justify-single-word="false" fo:orphans="0" fo:widows="0" fo:text-indent="-0.499cm" style:auto-text-indent="false" style:page-number="auto" fo:background-color="transparent" style:writing-mode="lr-tb">
        <style:tab-stops/>
      </style:paragraph-properties>
      <style:text-properties officeooo:paragraph-rsid="003fed1a"/>
    </style:style>
    <style:style style:name="P175" style:family="paragraph" style:parent-style-name="Text_20_body" style:master-page-name="">
      <loext:graphic-properties draw:fill="none"/>
      <style:paragraph-properties fo:margin-left="0.199cm" fo:margin-right="2.701cm" fo:margin-top="0.212cm" fo:margin-bottom="0cm" loext:contextual-spacing="false" fo:line-height="158%" fo:text-align="start" style:justify-single-word="false" fo:orphans="0" fo:widows="0" fo:text-indent="0cm" style:auto-text-indent="false" style:page-number="auto" fo:background-color="transparent" style:writing-mode="lr-tb">
        <style:tab-stops/>
      </style:paragraph-properties>
      <style:text-properties officeooo:paragraph-rsid="003fed1a"/>
    </style:style>
    <style:style style:name="P176" style:family="paragraph" style:parent-style-name="Standard">
      <style:paragraph-properties fo:margin-left="0.93cm" fo:margin-right="0cm" fo:margin-top="0.002cm" fo:margin-bottom="0cm" loext:contextual-spacing="false" fo:text-align="start" style:justify-single-word="false" fo:text-indent="0cm" style:auto-text-indent="false">
        <style:tab-stops>
          <style:tab-stop style:position="5.997cm"/>
        </style:tab-stops>
      </style:paragraph-properties>
      <style:text-properties officeooo:paragraph-rsid="0045be49"/>
    </style:style>
    <style:style style:name="P177" style:family="paragraph" style:parent-style-name="Standard">
      <style:paragraph-properties fo:margin-left="0.93cm" fo:margin-right="0cm" fo:margin-top="0.002cm" fo:margin-bottom="0cm" loext:contextual-spacing="false" fo:text-align="start" style:justify-single-word="false" fo:text-indent="0cm" style:auto-text-indent="false">
        <style:tab-stops>
          <style:tab-stop style:position="5.997cm"/>
        </style:tab-stops>
      </style:paragraph-properties>
      <style:text-properties fo:font-size="9pt" fo:letter-spacing="-0.004cm" fo:font-weight="bold" officeooo:paragraph-rsid="0045be49" style:font-size-asian="9pt" style:font-weight-asian="bold"/>
    </style:style>
    <style:style style:name="P178" style:family="paragraph" style:parent-style-name="Standard">
      <style:paragraph-properties fo:margin-left="4.877cm" fo:margin-right="0.82cm" fo:margin-top="0.002cm" fo:margin-bottom="0cm" loext:contextual-spacing="false" fo:line-height="147%" fo:text-align="start" style:justify-single-word="false" fo:text-indent="-1.789cm" style:auto-text-indent="false" fo:break-before="page"/>
    </style:style>
    <style:style style:name="P179" style:family="paragraph" style:parent-style-name="Text_20_body" style:master-page-name="">
      <loext:graphic-properties draw:fill="none"/>
      <style:paragraph-properties fo:margin-left="0.199cm" fo:margin-right="0.6cm" fo:margin-top="0.22cm" fo:margin-bottom="0cm" loext:contextual-spacing="false" fo:line-height="100%" fo:text-align="justify" style:justify-single-word="false" fo:orphans="0" fo:widows="0" fo:text-indent="0cm" style:auto-text-indent="false" style:page-number="auto" fo:background-color="transparent" style:writing-mode="lr-tb"/>
      <style:text-properties officeooo:paragraph-rsid="004f2cc4"/>
    </style:style>
    <style:style style:name="P180" style:family="paragraph" style:parent-style-name="List_20_Paragraph" style:list-style-name="WWNum1">
      <style:paragraph-properties fo:margin-left="0.445cm" fo:margin-right="0.245cm" fo:margin-top="0.176cm" fo:margin-bottom="0cm" loext:contextual-spacing="false" fo:line-height="103%" fo:text-align="start" style:justify-single-word="false" fo:text-indent="0cm" style:auto-text-indent="false">
        <style:tab-stops>
          <style:tab-stop style:position="0.942cm"/>
        </style:tab-stops>
      </style:paragraph-properties>
    </style:style>
    <style:style style:name="P181" style:family="paragraph" style:parent-style-name="List_20_Paragraph" style:list-style-name="WWNum1">
      <style:paragraph-properties fo:margin-left="0.852cm" fo:margin-right="0.598cm" fo:margin-top="0.213cm" fo:margin-bottom="0cm" loext:contextual-spacing="false" fo:line-height="158%" fo:text-align="start" style:justify-single-word="false" fo:text-indent="0cm" style:auto-text-indent="false">
        <style:tab-stops>
          <style:tab-stop style:position="1.461cm"/>
        </style:tab-stops>
      </style:paragraph-properties>
    </style:style>
    <style:style style:name="P182" style:family="paragraph" style:parent-style-name="List_20_Paragraph" style:list-style-name="WWNum1">
      <style:paragraph-properties fo:margin-left="0.845cm" fo:margin-right="1.025cm" fo:margin-top="0.226cm" fo:margin-bottom="0cm" loext:contextual-spacing="false" fo:line-height="100%" fo:text-align="start" style:justify-single-word="false" fo:text-indent="0cm" style:auto-text-indent="false">
        <style:tab-stops>
          <style:tab-stop style:position="1.409cm"/>
        </style:tab-stops>
      </style:paragraph-properties>
    </style:style>
    <style:style style:name="P183" style:family="paragraph" style:parent-style-name="List_20_Paragraph" style:list-style-name="WWNum1">
      <style:paragraph-properties fo:margin-left="0.848cm" fo:margin-right="0.764cm" fo:margin-top="0.213cm" fo:margin-bottom="0cm" loext:contextual-spacing="false" fo:line-height="100%" fo:text-align="start" style:justify-single-word="false" fo:text-indent="0cm" style:auto-text-indent="false">
        <style:tab-stops>
          <style:tab-stop style:position="1.372cm"/>
        </style:tab-stops>
      </style:paragraph-properties>
    </style:style>
    <style:style style:name="P184" style:family="paragraph" style:parent-style-name="List_20_Paragraph" style:list-style-name="WWNum1">
      <style:paragraph-properties fo:margin-left="0.845cm" fo:margin-right="0.997cm" fo:margin-top="0.247cm" fo:margin-bottom="0cm" loext:contextual-spacing="false" fo:line-height="100%" fo:text-align="start" style:justify-single-word="false" fo:text-indent="0cm" style:auto-text-indent="false">
        <style:tab-stops>
          <style:tab-stop style:position="1.409cm"/>
        </style:tab-stops>
      </style:paragraph-properties>
    </style:style>
    <style:style style:name="P185" style:family="paragraph" style:parent-style-name="List_20_Paragraph" style:list-style-name="WWNum2">
      <style:paragraph-properties fo:margin-left="0.66cm" fo:margin-right="1.838cm" fo:margin-top="0.189cm" fo:margin-bottom="0cm" loext:contextual-spacing="false" fo:line-height="100%" fo:text-align="start" style:justify-single-word="false" fo:text-indent="0cm" style:auto-text-indent="false">
        <style:tab-stops>
          <style:tab-stop style:position="1.289cm"/>
        </style:tab-stops>
      </style:paragraph-properties>
    </style:style>
    <style:style style:name="P186" style:family="paragraph" style:parent-style-name="List_20_Paragraph" style:list-style-name="WWNum2">
      <style:paragraph-properties fo:margin-left="0.67cm" fo:margin-right="0.88cm" fo:margin-top="0.185cm" fo:margin-bottom="0cm" loext:contextual-spacing="false" fo:line-height="100%" fo:text-align="justify" style:justify-single-word="false" fo:text-indent="-0.002cm" style:auto-text-indent="false">
        <style:tab-stops>
          <style:tab-stop style:position="0.67cm"/>
          <style:tab-stop style:position="1.235cm"/>
        </style:tab-stops>
      </style:paragraph-properties>
    </style:style>
    <style:style style:name="P187" style:family="paragraph" style:parent-style-name="List_20_Paragraph" style:list-style-name="WWNum2">
      <style:paragraph-properties fo:margin-left="0.67cm" fo:margin-right="0.619cm" fo:margin-top="0.222cm" fo:margin-bottom="0cm" loext:contextual-spacing="false" fo:line-height="100%" fo:text-align="start" style:justify-single-word="false" fo:text-indent="-0.002cm" style:auto-text-indent="false">
        <style:tab-stops>
          <style:tab-stop style:position="0.67cm"/>
          <style:tab-stop style:position="1.199cm"/>
        </style:tab-stops>
      </style:paragraph-properties>
    </style:style>
    <style:style style:name="P188" style:family="paragraph" style:parent-style-name="List_20_Paragraph" style:list-style-name="WWNum2">
      <style:paragraph-properties fo:margin-left="0.669cm" fo:margin-right="0.85cm" fo:margin-top="0.198cm" fo:margin-bottom="0cm" loext:contextual-spacing="false" fo:line-height="100%" fo:text-align="justify" style:justify-single-word="false" fo:text-indent="-0.002cm" style:auto-text-indent="false">
        <style:tab-stops>
          <style:tab-stop style:position="0.669cm"/>
          <style:tab-stop style:position="1.233cm"/>
        </style:tab-stops>
      </style:paragraph-properties>
    </style:style>
    <style:style style:name="P189" style:family="paragraph" style:parent-style-name="List_20_Paragraph" style:list-style-name="WWNum1">
      <style:paragraph-properties fo:margin-left="1.425cm" fo:margin-right="0cm" fo:margin-top="0cm" fo:margin-bottom="0cm" loext:contextual-spacing="false" fo:line-height="100%" fo:text-align="start" style:justify-single-word="false" fo:text-indent="-0.497cm" style:auto-text-indent="false">
        <style:tab-stops>
          <style:tab-stop style:position="1.425cm"/>
        </style:tab-stops>
      </style:paragraph-properties>
    </style:style>
    <style:style style:name="P190" style:family="paragraph" style:parent-style-name="List_20_Paragraph" style:list-style-name="WWNum3">
      <style:paragraph-properties fo:margin-left="0.21cm" fo:margin-right="0.628cm" fo:margin-top="0.21cm" fo:margin-bottom="0cm" loext:contextual-spacing="false" fo:line-height="100%" fo:text-align="justify" style:justify-single-word="false" fo:text-indent="0cm" style:auto-text-indent="false">
        <style:tab-stops>
          <style:tab-stop style:position="0.753cm"/>
        </style:tab-stops>
      </style:paragraph-properties>
      <style:text-properties fo:font-size="9pt" style:font-size-asian="9pt"/>
    </style:style>
    <style:style style:name="P191" style:family="paragraph" style:parent-style-name="List_20_Paragraph" style:list-style-name="WWNum3">
      <style:paragraph-properties fo:margin-left="0.21cm" fo:margin-right="0.423cm" fo:margin-top="0.212cm" fo:margin-bottom="0cm" loext:contextual-spacing="false" fo:line-height="100%" fo:text-align="justify" style:justify-single-word="false" fo:text-indent="0cm" style:auto-text-indent="false">
        <style:tab-stops>
          <style:tab-stop style:position="0.766cm"/>
        </style:tab-stops>
      </style:paragraph-properties>
    </style:style>
    <style:style style:name="P192" style:family="paragraph" style:parent-style-name="List_20_Paragraph" style:list-style-name="WWNum4">
      <style:paragraph-properties fo:margin-left="1.478cm" fo:margin-right="0.626cm" fo:margin-top="0.215cm" fo:margin-bottom="0cm" loext:contextual-spacing="false" fo:line-height="100%" fo:text-align="justify" style:justify-single-word="false" fo:text-indent="-0.635cm" style:auto-text-indent="false">
        <style:tab-stops>
          <style:tab-stop style:position="1.459cm"/>
          <style:tab-stop style:position="1.478cm"/>
        </style:tab-stops>
      </style:paragraph-properties>
    </style:style>
    <style:style style:name="P193" style:family="paragraph" style:parent-style-name="List_20_Paragraph" style:list-style-name="WWNum4">
      <style:paragraph-properties fo:margin-left="1.478cm" fo:margin-right="0.624cm" fo:margin-top="0cm" fo:margin-bottom="0cm" loext:contextual-spacing="false" fo:line-height="100%" fo:text-align="start" style:justify-single-word="false" fo:text-indent="-0.635cm" style:auto-text-indent="false">
        <style:tab-stops>
          <style:tab-stop style:position="1.462cm"/>
          <style:tab-stop style:position="1.478cm"/>
        </style:tab-stops>
      </style:paragraph-properties>
      <style:text-properties officeooo:paragraph-rsid="004f650f"/>
    </style:style>
    <style:style style:name="P194" style:family="paragraph" style:parent-style-name="List_20_Paragraph" style:list-style-name="WWNum4" style:master-page-name="">
      <loext:graphic-properties draw:fill="none"/>
      <style:paragraph-properties fo:margin-left="2.799cm" fo:margin-right="0.6cm" fo:margin-top="0cm" fo:margin-bottom="0cm" loext:contextual-spacing="false" fo:line-height="100%" fo:text-align="start" style:justify-single-word="false" fo:orphans="0" fo:widows="0" fo:text-indent="-0.6cm" style:auto-text-indent="false" style:page-number="auto" fo:background-color="transparent" style:writing-mode="lr-tb">
        <style:tab-stops/>
      </style:paragraph-properties>
      <style:text-properties officeooo:paragraph-rsid="004f650f"/>
    </style:style>
    <style:style style:name="P195" style:family="paragraph" style:parent-style-name="List_20_Paragraph" style:list-style-name="WWNum4" style:master-page-name="">
      <loext:graphic-properties draw:fill="none"/>
      <style:paragraph-properties fo:margin-left="2.799cm" fo:margin-right="0.6cm" fo:margin-top="0cm" fo:margin-bottom="0cm" loext:contextual-spacing="false" fo:line-height="100%" fo:text-align="start" style:justify-single-word="false" fo:orphans="0" fo:widows="0" fo:text-indent="-0.6cm" style:auto-text-indent="false" style:page-number="auto" fo:background-color="transparent" style:writing-mode="lr-tb">
        <style:tab-stops/>
      </style:paragraph-properties>
      <style:text-properties fo:font-size="9pt" officeooo:paragraph-rsid="004f650f" style:font-size-asian="9pt"/>
    </style:style>
    <style:style style:name="P196" style:family="paragraph" style:parent-style-name="List_20_Paragraph" style:list-style-name="WWNum4" style:master-page-name="">
      <loext:graphic-properties draw:fill="none"/>
      <style:paragraph-properties fo:margin-left="2.9cm" fo:margin-right="0.6cm" fo:margin-top="0cm" fo:margin-bottom="0cm" loext:contextual-spacing="false" fo:line-height="100%" fo:text-align="start" style:justify-single-word="false" fo:orphans="0" fo:widows="0" fo:text-indent="-0.7cm" style:auto-text-indent="false" style:page-number="auto" fo:background-color="transparent" style:writing-mode="lr-tb">
        <style:tab-stops>
          <style:tab-stop style:position="1.462cm"/>
          <style:tab-stop style:position="1.478cm"/>
          <style:tab-stop style:position="2.801cm"/>
        </style:tab-stops>
      </style:paragraph-properties>
      <style:text-properties officeooo:paragraph-rsid="004f650f"/>
    </style:style>
    <style:style style:name="P197" style:family="paragraph" style:parent-style-name="List_20_Paragraph" style:list-style-name="WWNum4">
      <style:paragraph-properties fo:margin-left="2.748cm" fo:margin-right="0cm" fo:margin-top="0cm" fo:margin-bottom="0cm" loext:contextual-spacing="false" fo:line-height="0.386cm" fo:text-align="justify" style:justify-single-word="false" fo:text-indent="-0.633cm" style:auto-text-indent="false">
        <style:tab-stops>
          <style:tab-stop style:position="2.748cm"/>
        </style:tab-stops>
      </style:paragraph-properties>
    </style:style>
    <style:style style:name="P198" style:family="paragraph" style:parent-style-name="List_20_Paragraph" style:list-style-name="WWNum4">
      <style:paragraph-properties fo:margin-left="2.75cm" fo:margin-right="0.416cm" fo:margin-top="0cm" fo:margin-bottom="0cm" loext:contextual-spacing="false" fo:line-height="100%" fo:text-align="justify" style:justify-single-word="false" fo:text-indent="-0.635cm" style:auto-text-indent="false">
        <style:tab-stops>
          <style:tab-stop style:position="2.75cm"/>
        </style:tab-stops>
      </style:paragraph-properties>
    </style:style>
    <style:style style:name="P199" style:family="paragraph" style:parent-style-name="List_20_Paragraph" style:list-style-name="WWNum4">
      <style:paragraph-properties fo:margin-left="2.75cm" fo:margin-right="0.422cm" fo:margin-top="0cm" fo:margin-bottom="0cm" loext:contextual-spacing="false" fo:line-height="100%" fo:text-align="justify" style:justify-single-word="false" fo:text-indent="-0.635cm" style:auto-text-indent="false">
        <style:tab-stops>
          <style:tab-stop style:position="2.75cm"/>
        </style:tab-stops>
      </style:paragraph-properties>
    </style:style>
    <style:style style:name="P200" style:family="paragraph" style:parent-style-name="List_20_Paragraph" style:list-style-name="WWNum4">
      <style:paragraph-properties fo:margin-left="1.48cm" fo:margin-right="0.621cm" fo:margin-top="0.36cm" fo:margin-bottom="0cm" loext:contextual-spacing="false" fo:line-height="100%" fo:text-align="start" style:justify-single-word="false" fo:text-indent="-0.635cm" style:auto-text-indent="false">
        <style:tab-stops>
          <style:tab-stop style:position="1.462cm"/>
          <style:tab-stop style:position="1.48cm"/>
        </style:tab-stops>
      </style:paragraph-properties>
    </style:style>
    <style:style style:name="P201" style:family="paragraph" style:parent-style-name="List_20_Paragraph" style:list-style-name="WWNum4">
      <style:paragraph-properties fo:margin-left="0.21cm" fo:margin-right="0.766cm" fo:margin-top="0cm" fo:margin-bottom="0cm" loext:contextual-spacing="false" fo:line-height="151%" fo:text-align="start" style:justify-single-word="false" fo:text-indent="0.635cm" style:auto-text-indent="false">
        <style:tab-stops>
          <style:tab-stop style:position="1.462cm"/>
        </style:tab-stops>
      </style:paragraph-properties>
    </style:style>
    <style:style style:name="P202" style:family="paragraph" style:parent-style-name="Header" style:list-style-name="WWNum1">
      <style:paragraph-properties fo:break-before="column"/>
    </style:style>
    <style:style style:name="P203" style:family="paragraph" style:parent-style-name="Heading_20_1" style:list-style-name="WWNum1">
      <style:paragraph-properties fo:margin-left="1.461cm" fo:margin-right="0cm" fo:margin-top="0.002cm" fo:margin-bottom="0cm" loext:contextual-spacing="false" fo:line-height="100%" fo:text-align="start" style:justify-single-word="false" fo:text-indent="-0.497cm" style:auto-text-indent="false">
        <style:tab-stops>
          <style:tab-stop style:position="1.461cm"/>
        </style:tab-stops>
      </style:paragraph-properties>
    </style:style>
    <style:style style:name="P204" style:family="paragraph" style:parent-style-name="Heading_20_1" style:list-style-name="WWNum1" style:master-page-name="Converted1">
      <style:paragraph-properties fo:margin-left="0.845cm" fo:margin-right="2.381cm" fo:margin-top="0.291cm" fo:margin-bottom="0cm" loext:contextual-spacing="false" fo:line-height="103%" fo:text-align="start" style:justify-single-word="false" fo:text-indent="0.118cm" style:auto-text-indent="false" style:page-number="auto">
        <style:tab-stops>
          <style:tab-stop style:position="1.462cm"/>
        </style:tab-stops>
      </style:paragraph-properties>
      <style:text-properties officeooo:paragraph-rsid="00303fea"/>
    </style:style>
    <style:style style:name="P205" style:family="paragraph" style:parent-style-name="Heading_20_1" style:list-style-name="WWNum1" style:master-page-name="Converted3">
      <style:paragraph-properties fo:margin-left="1.563cm" fo:margin-right="0.206cm" fo:margin-top="0cm" fo:margin-bottom="0cm" loext:contextual-spacing="false" fo:line-height="100%" fo:text-align="justify" style:justify-single-word="false" fo:text-indent="-0.637cm" style:auto-text-indent="false" style:page-number="4">
        <style:tab-stops>
          <style:tab-stop style:position="1.423cm"/>
          <style:tab-stop style:position="1.563cm"/>
        </style:tab-stops>
      </style:paragraph-properties>
    </style:style>
    <style:style style:name="P206" style:family="paragraph" style:parent-style-name="Heading_20_1" style:list-style-name="WWNum1">
      <style:paragraph-properties fo:margin-left="1.425cm" fo:margin-right="0cm" fo:margin-top="0cm" fo:margin-bottom="0cm" loext:contextual-spacing="false" fo:line-height="100%" fo:text-align="start" style:justify-single-word="false" fo:text-indent="-0.497cm" style:auto-text-indent="false">
        <style:tab-stops>
          <style:tab-stop style:position="1.425cm"/>
        </style:tab-stops>
      </style:paragraph-properties>
    </style:style>
    <style:style style:name="P207" style:family="paragraph" style:parent-style-name="Heading_20_1" style:list-style-name="WWNum1">
      <style:paragraph-properties fo:margin-left="1.558cm" fo:margin-right="0.203cm" fo:margin-top="0.268cm" fo:margin-bottom="0cm" loext:contextual-spacing="false" fo:line-height="100%" fo:text-align="justify" style:justify-single-word="false" fo:text-indent="-0.631cm" style:auto-text-indent="false">
        <style:tab-stops>
          <style:tab-stop style:position="1.531cm"/>
          <style:tab-stop style:position="1.558cm"/>
        </style:tab-stops>
      </style:paragraph-properties>
    </style:style>
    <style:style style:name="P208" style:family="paragraph" style:parent-style-name="Heading_20_1" style:list-style-name="WWNum1">
      <style:paragraph-properties fo:margin-left="0.771cm" fo:margin-right="0cm" fo:margin-top="0cm" fo:margin-bottom="0cm" loext:contextual-spacing="false" fo:line-height="100%" fo:text-align="start" style:justify-single-word="false" fo:text-indent="-0.497cm" style:auto-text-indent="false">
        <style:tab-stops>
          <style:tab-stop style:position="0.771cm"/>
        </style:tab-stops>
      </style:paragraph-properties>
    </style:style>
    <style:style style:name="P209" style:family="paragraph" style:parent-style-name="Heading_20_1" style:list-style-name="WWNum1">
      <style:paragraph-properties fo:margin-left="1.563cm" fo:margin-right="0.205cm" fo:margin-top="0cm" fo:margin-bottom="0cm" loext:contextual-spacing="false" fo:line-height="130%" fo:text-align="start" style:justify-single-word="false" fo:text-indent="-0.635cm" style:auto-text-indent="false">
        <style:tab-stops>
          <style:tab-stop style:position="1.563cm"/>
        </style:tab-stops>
      </style:paragraph-properties>
    </style:style>
    <style:style style:name="P210" style:family="paragraph" style:parent-style-name="Heading_20_1" style:list-style-name="WWNum1">
      <style:paragraph-properties fo:margin-left="1.556cm" fo:margin-right="0cm" fo:margin-top="0cm" fo:margin-bottom="0cm" loext:contextual-spacing="false" fo:line-height="100%" fo:text-align="start" style:justify-single-word="false" fo:text-indent="-0.628cm" style:auto-text-indent="false">
        <style:tab-stops>
          <style:tab-stop style:position="1.556cm"/>
        </style:tab-stops>
      </style:paragraph-properties>
    </style:style>
    <style:style style:name="P211" style:family="paragraph" style:parent-style-name="Heading_20_1" style:list-style-name="WWNum1">
      <style:paragraph-properties fo:margin-left="1.563cm" fo:margin-right="0.455cm" fo:margin-top="0.372cm" fo:margin-bottom="0cm" loext:contextual-spacing="false" fo:line-height="100%" fo:text-align="start" style:justify-single-word="false" fo:text-indent="-0.635cm" style:auto-text-indent="false">
        <style:tab-stops>
          <style:tab-stop style:position="1.563cm"/>
        </style:tab-stops>
      </style:paragraph-properties>
    </style:style>
    <style:style style:name="P212" style:family="paragraph" style:parent-style-name="Heading_20_1" style:list-style-name="WWNum1">
      <style:paragraph-properties fo:margin-left="1.561cm" fo:margin-right="0cm" fo:margin-top="0cm" fo:margin-bottom="0cm" loext:contextual-spacing="false" fo:line-height="100%" fo:text-align="start" style:justify-single-word="false" fo:text-indent="-0.633cm" style:auto-text-indent="false">
        <style:tab-stops>
          <style:tab-stop style:position="1.561cm"/>
        </style:tab-stops>
      </style:paragraph-properties>
    </style:style>
    <style:style style:name="P213" style:family="paragraph" style:parent-style-name="Standard" style:master-page-name="Converted6">
      <style:paragraph-properties fo:margin-left="0cm" fo:margin-right="0.427cm" fo:margin-top="0cm" fo:margin-bottom="0cm" loext:contextual-spacing="false" fo:text-align="center" style:justify-single-word="false" fo:text-indent="0cm" style:auto-text-indent="false" style:page-number="auto"/>
      <style:text-properties fo:font-size="11pt" fo:letter-spacing="-0.004cm" style:text-underline-style="solid" style:text-underline-width="bold" style:text-underline-color="font-color" fo:font-weight="bold" style:font-size-asian="11pt" style:font-weight-asian="bold"/>
    </style:style>
    <style:style style:name="P214" style:family="paragraph" style:parent-style-name="Text_20_body" style:master-page-name="Standard">
      <style:paragraph-properties style:page-number="auto"/>
      <style:text-properties style:font-name="Times New Roman" fo:font-size="11pt" officeooo:paragraph-rsid="002a05cd" style:font-size-asian="11pt"/>
    </style:style>
    <style:style style:name="P215" style:family="paragraph" style:parent-style-name="Text_20_body" style:master-page-name="Converted4">
      <style:paragraph-properties style:page-number="auto"/>
      <style:text-properties fo:font-size="11pt" fo:font-weight="bold" style:font-size-asian="11pt" style:font-weight-asian="bold"/>
    </style:style>
    <style:style style:name="P216" style:family="paragraph" style:parent-style-name="Text_20_body" style:master-page-name="Converted5">
      <style:paragraph-properties fo:margin-top="0.136cm" fo:margin-bottom="0cm" loext:contextual-spacing="false" style:page-number="auto"/>
      <style:text-properties fo:font-size="11pt" style:font-size-asian="11pt"/>
    </style:style>
    <style:style style:name="P217" style:family="paragraph" style:parent-style-name="Text_20_body">
      <style:paragraph-properties fo:margin-left="0.034cm" fo:margin-right="0cm" fo:margin-top="0.021cm" fo:margin-bottom="0cm" loext:contextual-spacing="false" fo:text-indent="0cm" style:auto-text-indent="false"/>
    </style:style>
    <style:style style:name="P218" style:family="paragraph">
      <loext:graphic-properties draw:fill="none"/>
      <style:paragraph-properties fo:text-align="start"/>
    </style:style>
    <style:style style:name="P219" style:family="paragraph">
      <style:paragraph-properties fo:margin-top="0.074cm" fo:margin-bottom="0cm" fo:line-height="100%" fo:text-align="start"/>
    </style:style>
    <style:style style:name="P220" style:family="paragraph">
      <loext:graphic-properties draw:fill="none"/>
      <style:paragraph-properties fo:margin-top="0.074cm" fo:margin-bottom="0cm" fo:line-height="100%" fo:text-align="start"/>
    </style:style>
    <style:style style:name="P221" style:family="paragraph">
      <style:paragraph-properties fo:margin-top="0.078cm" fo:margin-bottom="0cm" fo:line-height="100%" fo:text-align="start"/>
    </style:style>
    <style:style style:name="P222" style:family="paragraph">
      <loext:graphic-properties draw:fill="none"/>
      <style:paragraph-properties fo:margin-top="0.078cm" fo:margin-bottom="0cm" fo:line-height="100%" fo:text-align="start"/>
    </style:style>
    <style:style style:name="P223" style:family="paragraph">
      <style:paragraph-properties fo:margin-top="0.069cm" fo:margin-bottom="0cm" fo:line-height="100%" fo:text-align="start"/>
    </style:style>
    <style:style style:name="P224" style:family="paragraph">
      <loext:graphic-properties draw:fill="none"/>
      <style:paragraph-properties fo:margin-top="0.069cm" fo:margin-bottom="0cm" fo:line-height="100%" fo:text-align="start"/>
    </style:style>
    <style:style style:name="P225" style:family="paragraph">
      <style:paragraph-properties fo:text-align="start"/>
    </style:style>
    <style:style style:name="P226" style:family="paragraph">
      <loext:graphic-properties draw:fill="solid" draw:fill-color="#000000"/>
      <style:paragraph-properties fo:text-align="start"/>
    </style:style>
    <style:style style:name="P227" style:family="paragraph">
      <loext:graphic-properties draw:fill="none"/>
      <style:paragraph-properties fo:margin-top="0.072cm" fo:margin-bottom="0cm" fo:line-height="100%" fo:text-align="start"/>
    </style:style>
    <style:style style:name="P228" style:family="paragraph">
      <loext:graphic-properties draw:fill="none"/>
      <style:paragraph-properties fo:text-align="start"/>
      <style:text-properties fo:font-size="18pt"/>
    </style:style>
    <style:style style:name="T1" style:family="text">
      <style:text-properties fo:font-size="9pt" fo:font-style="italic"/>
    </style:style>
    <style:style style:name="T2" style:family="text">
      <style:text-properties fo:font-size="9pt" fo:font-style="italic" style:text-underline-style="solid" style:text-underline-width="auto" style:text-underline-color="font-color" fo:font-weight="bold" style:font-size-asian="9pt" style:font-style-asian="italic" style:font-weight-asian="bold"/>
    </style:style>
    <style:style style:name="T3" style:family="text">
      <style:text-properties fo:font-size="9pt" fo:letter-spacing="-0.007cm" fo:font-style="italic"/>
    </style:style>
    <style:style style:name="T4" style:family="text">
      <style:text-properties fo:font-size="9pt" fo:letter-spacing="-0.007cm" fo:font-weight="bold" style:font-size-asian="9pt" style:font-weight-asian="bold"/>
    </style:style>
    <style:style style:name="T5" style:family="text">
      <style:text-properties fo:font-size="9pt" fo:letter-spacing="-0.007cm" style:font-size-asian="9pt"/>
    </style:style>
    <style:style style:name="T6" style:family="text">
      <style:text-properties fo:font-size="9pt" fo:letter-spacing="-0.007cm" style:text-underline-style="solid" style:text-underline-width="auto" style:text-underline-color="font-color" fo:font-weight="bold" style:font-size-asian="9pt" style:font-weight-asian="bold"/>
    </style:style>
    <style:style style:name="T7" style:family="text">
      <style:text-properties fo:font-size="9pt" fo:language="es" fo:country="ES" fo:font-style="italic"/>
    </style:style>
    <style:style style:name="T8" style:family="text">
      <style:text-properties fo:font-size="9pt" fo:letter-spacing="-0.011cm" style:font-size-asian="9pt"/>
    </style:style>
    <style:style style:name="T9" style:family="text">
      <style:text-properties fo:font-size="9pt" fo:letter-spacing="-0.009cm" fo:font-weight="bold" style:font-size-asian="9pt" style:font-weight-asian="bold"/>
    </style:style>
    <style:style style:name="T10" style:family="text">
      <style:text-properties fo:font-size="9pt" fo:letter-spacing="-0.009cm" style:font-size-asian="9pt"/>
    </style:style>
    <style:style style:name="T11" style:family="text">
      <style:text-properties fo:font-size="9pt" fo:letter-spacing="-0.009cm" style:text-underline-style="solid" style:text-underline-width="auto" style:text-underline-color="font-color" fo:font-weight="bold" style:font-size-asian="9pt" style:font-weight-asian="bold"/>
    </style:style>
    <style:style style:name="T12" style:family="text">
      <style:text-properties fo:font-size="9pt" fo:letter-spacing="-0.002cm" fo:font-style="italic" style:text-underline-style="solid" style:text-underline-width="auto" style:text-underline-color="font-color" fo:font-weight="bold" style:font-size-asian="9pt" style:font-style-asian="italic" style:font-weight-asian="bold"/>
    </style:style>
    <style:style style:name="T13" style:family="text">
      <style:text-properties fo:font-size="9pt" fo:letter-spacing="-0.002cm" fo:font-weight="bold" style:font-size-asian="9pt" style:font-weight-asian="bold"/>
    </style:style>
    <style:style style:name="T14" style:family="text">
      <style:text-properties fo:font-size="9pt" fo:letter-spacing="-0.002cm" style:font-size-asian="9pt"/>
    </style:style>
    <style:style style:name="T15" style:family="text">
      <style:text-properties fo:font-size="9pt" fo:letter-spacing="-0.002cm" style:text-underline-style="solid" style:text-underline-width="auto" style:text-underline-color="font-color" fo:font-weight="bold" style:font-size-asian="9pt" style:font-weight-asian="bold"/>
    </style:style>
    <style:style style:name="T16" style:family="text">
      <style:text-properties fo:font-size="9pt" fo:letter-spacing="-0.004cm" fo:font-style="italic" style:text-underline-style="solid" style:text-underline-width="auto" style:text-underline-color="font-color" fo:font-weight="bold" style:font-size-asian="9pt" style:font-style-asian="italic" style:font-weight-asian="bold"/>
    </style:style>
    <style:style style:name="T17" style:family="text">
      <style:text-properties fo:font-size="9pt" fo:letter-spacing="-0.004cm" fo:font-weight="bold" style:font-size-asian="9pt" style:font-weight-asian="bold"/>
    </style:style>
    <style:style style:name="T18" style:family="text">
      <style:text-properties fo:font-size="9pt" fo:letter-spacing="-0.004cm" fo:font-weight="bold" officeooo:rsid="0024772d" style:font-size-asian="9pt" style:font-weight-asian="bold" style:font-weight-complex="normal"/>
    </style:style>
    <style:style style:name="T19" style:family="text">
      <style:text-properties fo:font-size="9pt" fo:letter-spacing="-0.004cm" fo:font-weight="bold" officeooo:rsid="002477d2" style:font-size-asian="9pt" style:font-weight-asian="bold" style:font-weight-complex="normal"/>
    </style:style>
    <style:style style:name="T20" style:family="text">
      <style:text-properties fo:font-size="9pt" fo:letter-spacing="-0.004cm" fo:font-weight="bold" officeooo:rsid="004256ff" style:font-size-asian="9pt" style:font-weight-asian="bold" style:font-weight-complex="normal"/>
    </style:style>
    <style:style style:name="T21" style:family="text">
      <style:text-properties fo:font-size="9pt" fo:letter-spacing="-0.004cm" style:font-size-asian="9pt"/>
    </style:style>
    <style:style style:name="T22" style:family="text">
      <style:text-properties fo:font-size="9pt" fo:letter-spacing="-0.004cm" officeooo:rsid="00211b67" style:font-size-asian="9pt"/>
    </style:style>
    <style:style style:name="T23" style:family="text">
      <style:text-properties fo:font-size="9pt" fo:letter-spacing="-0.004cm" style:text-underline-style="solid" style:text-underline-width="auto" style:text-underline-color="font-color" fo:font-weight="bold" style:font-size-asian="9pt" style:font-weight-asian="bold"/>
    </style:style>
    <style:style style:name="T24" style:family="text">
      <style:text-properties fo:font-size="9pt" fo:letter-spacing="-0.005cm" fo:font-style="italic" style:text-underline-style="solid" style:text-underline-width="auto" style:text-underline-color="font-color" fo:font-weight="bold" style:font-size-asian="9pt" style:font-style-asian="italic" style:font-weight-asian="bold"/>
    </style:style>
    <style:style style:name="T25" style:family="text">
      <style:text-properties fo:font-size="9pt" fo:letter-spacing="-0.005cm" fo:font-weight="bold" style:font-size-asian="9pt" style:font-weight-asian="bold"/>
    </style:style>
    <style:style style:name="T26" style:family="text">
      <style:text-properties fo:font-size="9pt" fo:letter-spacing="-0.005cm" style:font-size-asian="9pt"/>
    </style:style>
    <style:style style:name="T27" style:family="text">
      <style:text-properties fo:font-size="9pt" fo:letter-spacing="-0.005cm" style:text-underline-style="solid" style:text-underline-width="auto" style:text-underline-color="font-color" fo:font-weight="bold" style:font-size-asian="9pt" style:font-weight-asian="bold"/>
    </style:style>
    <style:style style:name="T28" style:family="text">
      <style:text-properties fo:font-size="9pt" fo:letter-spacing="0.002cm" style:text-underline-style="solid" style:text-underline-width="auto" style:text-underline-color="font-color" fo:font-weight="bold" style:font-size-asian="9pt" style:font-weight-asian="bold"/>
    </style:style>
    <style:style style:name="T29" style:family="text">
      <style:text-properties fo:font-size="9pt" fo:font-weight="bold" style:font-size-asian="9pt" style:font-weight-asian="bold"/>
    </style:style>
    <style:style style:name="T30" style:family="text">
      <style:text-properties fo:font-size="9pt" fo:letter-spacing="0.071cm" fo:font-weight="bold" style:font-size-asian="9pt" style:font-weight-asian="bold"/>
    </style:style>
    <style:style style:name="T31" style:family="text">
      <style:text-properties fo:font-size="9pt" fo:letter-spacing="0.071cm" style:font-size-asian="9pt"/>
    </style:style>
    <style:style style:name="T32" style:family="text">
      <style:text-properties fo:font-size="9pt" fo:letter-spacing="0.071cm" style:text-underline-style="solid" style:text-underline-width="auto" style:text-underline-color="font-color" fo:font-weight="bold" style:font-size-asian="9pt" style:font-weight-asian="bold"/>
    </style:style>
    <style:style style:name="T33" style:family="text">
      <style:text-properties fo:font-size="9pt" fo:letter-spacing="0.139cm" fo:font-weight="bold" style:font-size-asian="9pt" style:font-weight-asian="bold" style:text-scale="150%"/>
    </style:style>
    <style:style style:name="T34" style:family="text">
      <style:text-properties fo:font-size="9pt" style:font-size-asian="9pt"/>
    </style:style>
    <style:style style:name="T35" style:family="text">
      <style:text-properties fo:font-size="9pt" style:text-underline-style="solid" style:text-underline-width="auto" style:text-underline-color="font-color" fo:font-weight="bold" style:font-size-asian="9pt" style:font-weight-asian="bold"/>
    </style:style>
    <style:style style:name="T36" style:family="text">
      <style:text-properties fo:font-size="9pt" fo:letter-spacing="-0.026cm" fo:font-weight="bold" style:font-size-asian="9pt" style:font-weight-asian="bold"/>
    </style:style>
    <style:style style:name="T37" style:family="text">
      <style:text-properties fo:font-size="9pt" fo:letter-spacing="-0.021cm" fo:font-weight="bold" style:font-size-asian="9pt" style:font-weight-asian="bold"/>
    </style:style>
    <style:style style:name="T38" style:family="text">
      <style:text-properties fo:font-size="9pt" fo:letter-spacing="-0.012cm" style:font-size-asian="9pt"/>
    </style:style>
    <style:style style:name="T39" style:family="text">
      <style:text-properties fo:font-size="9pt" fo:letter-spacing="-0.016cm" style:font-size-asian="9pt"/>
    </style:style>
    <style:style style:name="T40" style:family="text">
      <style:text-properties fo:font-size="9pt" fo:letter-spacing="0.104cm" style:text-underline-style="solid" style:text-underline-width="auto" style:text-underline-color="font-color" fo:font-weight="bold" style:font-size-asian="9pt" style:font-weight-asian="bold"/>
    </style:style>
    <style:style style:name="T41" style:family="text">
      <style:text-properties fo:font-size="9pt" fo:letter-spacing="0.109cm" style:text-underline-style="solid" style:text-underline-width="auto" style:text-underline-color="font-color" fo:font-weight="bold" style:font-size-asian="9pt" style:font-weight-asian="bold"/>
    </style:style>
    <style:style style:name="T42" style:family="text">
      <style:text-properties fo:font-size="9pt" fo:letter-spacing="0.101cm" style:text-underline-style="solid" style:text-underline-width="auto" style:text-underline-color="font-color" fo:font-weight="bold" style:font-size-asian="9pt" style:font-weight-asian="bold"/>
    </style:style>
    <style:style style:name="T43" style:family="text">
      <style:text-properties fo:font-size="9pt" fo:letter-spacing="0.005cm" style:text-underline-style="solid" style:text-underline-width="auto" style:text-underline-color="font-color" fo:font-weight="bold" style:font-size-asian="9pt" style:font-weight-asian="bold"/>
    </style:style>
    <style:style style:name="T44" style:family="text">
      <style:text-properties fo:font-size="9pt" fo:letter-spacing="0.141cm" style:font-size-asian="9pt"/>
    </style:style>
    <style:style style:name="T45" style:family="text">
      <style:text-properties fo:font-size="9pt" fo:letter-spacing="-0.035cm" style:font-size-asian="9pt"/>
    </style:style>
    <style:style style:name="T46" style:family="text">
      <style:text-properties fo:letter-spacing="0.004cm"/>
    </style:style>
    <style:style style:name="T47" style:family="text">
      <style:text-properties fo:letter-spacing="-0.004cm"/>
    </style:style>
    <style:style style:name="T48" style:family="text">
      <style:text-properties fo:letter-spacing="-0.004cm" fo:font-style="italic" style:text-underline-style="solid" style:text-underline-width="auto" style:text-underline-color="font-color" style:font-style-asian="italic"/>
    </style:style>
    <style:style style:name="T49" style:family="text">
      <style:text-properties fo:letter-spacing="-0.004cm" officeooo:rsid="004f2cc4"/>
    </style:style>
    <style:style style:name="T50" style:family="text">
      <style:text-properties fo:letter-spacing="-0.007cm"/>
    </style:style>
    <style:style style:name="T51" style:family="text">
      <style:text-properties fo:letter-spacing="-0.007cm" officeooo:rsid="004dd0f7"/>
    </style:style>
    <style:style style:name="T52" style:family="text">
      <style:text-properties fo:letter-spacing="-0.009cm"/>
    </style:style>
    <style:style style:name="T53" style:family="text">
      <style:text-properties fo:letter-spacing="-0.009cm" fo:font-style="italic" style:text-underline-style="solid" style:text-underline-width="auto" style:text-underline-color="font-color" style:font-style-asian="italic"/>
    </style:style>
    <style:style style:name="T54" style:family="text">
      <style:text-properties fo:font-size="11pt" fo:font-weight="bold" style:font-size-asian="11pt" style:font-weight-asian="bold"/>
    </style:style>
    <style:style style:name="T55" style:family="text">
      <style:text-properties fo:font-size="11pt" fo:letter-spacing="-0.005cm" fo:font-weight="bold" style:font-size-asian="11pt" style:font-weight-asian="bold"/>
    </style:style>
    <style:style style:name="T56" style:family="text">
      <style:text-properties fo:font-size="11pt" fo:letter-spacing="-0.021cm" fo:font-weight="bold" style:font-size-asian="11pt" style:font-weight-asian="bold"/>
    </style:style>
    <style:style style:name="T57" style:family="text">
      <style:text-properties fo:font-size="11pt" fo:letter-spacing="-0.019cm" fo:font-weight="bold" style:font-size-asian="11pt" style:font-weight-asian="bold"/>
    </style:style>
    <style:style style:name="T58" style:family="text">
      <style:text-properties fo:font-size="11pt" fo:letter-spacing="-0.004cm" fo:font-weight="bold" style:font-size-asian="11pt" style:font-weight-asian="bold"/>
    </style:style>
    <style:style style:name="T59" style:family="text">
      <style:text-properties fo:font-size="11pt" style:text-underline-style="solid" style:text-underline-width="bold" style:text-underline-color="font-color" fo:font-weight="bold" style:font-size-asian="11pt" style:font-weight-asian="bold"/>
    </style:style>
    <style:style style:name="T60" style:family="text">
      <style:text-properties fo:font-size="11pt" fo:letter-spacing="-0.009cm" style:text-underline-style="solid" style:text-underline-width="bold" style:text-underline-color="font-color" fo:font-weight="bold" style:font-size-asian="11pt" style:font-weight-asian="bold"/>
    </style:style>
    <style:style style:name="T61" style:family="text">
      <style:text-properties fo:font-size="11pt" fo:letter-spacing="-0.007cm" style:text-underline-style="solid" style:text-underline-width="bold" style:text-underline-color="font-color" fo:font-weight="bold" style:font-size-asian="11pt" style:font-weight-asian="bold"/>
    </style:style>
    <style:style style:name="T62" style:family="text">
      <style:text-properties fo:font-size="11pt" fo:letter-spacing="-0.028cm" style:text-underline-style="solid" style:text-underline-width="bold" style:text-underline-color="font-color" fo:font-weight="bold" style:font-size-asian="11pt" style:font-weight-asian="bold"/>
    </style:style>
    <style:style style:name="T63" style:family="text">
      <style:text-properties fo:font-size="11pt" fo:letter-spacing="-0.023cm" style:text-underline-style="solid" style:text-underline-width="bold" style:text-underline-color="font-color" fo:font-weight="bold" style:font-size-asian="11pt" style:font-weight-asian="bold"/>
    </style:style>
    <style:style style:name="T64" style:family="text">
      <style:text-properties style:font-name="Times New Roman" fo:font-size="9pt" style:font-size-asian="9pt"/>
    </style:style>
    <style:style style:name="T65" style:family="text">
      <style:text-properties style:font-name="Times New Roman" fo:font-size="10pt" style:font-size-asian="10pt"/>
    </style:style>
    <style:style style:name="T66" style:family="text">
      <style:text-properties style:font-name="Times New Roman" fo:font-size="10pt" fo:letter-spacing="-0.019cm" style:font-size-asian="10pt"/>
    </style:style>
    <style:style style:name="T67" style:family="text">
      <style:text-properties style:font-name="Times New Roman" fo:font-size="10pt" fo:letter-spacing="0.018cm" style:font-size-asian="10pt"/>
    </style:style>
    <style:style style:name="T68" style:family="text">
      <style:text-properties style:font-name="Times New Roman" fo:font-size="10pt" fo:letter-spacing="0.012cm" style:font-size-asian="10pt"/>
    </style:style>
    <style:style style:name="T69" style:family="text">
      <style:text-properties style:font-name="Times New Roman" fo:font-size="10pt" fo:letter-spacing="0.025cm" style:font-size-asian="10pt"/>
    </style:style>
    <style:style style:name="T70" style:family="text">
      <style:text-properties style:font-name="Times New Roman" fo:font-size="10pt" fo:letter-spacing="-0.012cm" style:font-size-asian="10pt"/>
    </style:style>
    <style:style style:name="T71" style:family="text">
      <style:text-properties style:font-name="Times New Roman" fo:letter-spacing="-0.019cm"/>
    </style:style>
    <style:style style:name="T72" style:family="text">
      <style:text-properties style:font-name="Times New Roman" fo:letter-spacing="0.071cm"/>
    </style:style>
    <style:style style:name="T73" style:family="text">
      <style:text-properties fo:letter-spacing="-0.012cm"/>
    </style:style>
    <style:style style:name="T74" style:family="text">
      <style:text-properties fo:letter-spacing="-0.012cm" fo:font-style="italic" style:text-underline-style="solid" style:text-underline-width="auto" style:text-underline-color="font-color" style:font-style-asian="italic"/>
    </style:style>
    <style:style style:name="T75" style:family="text">
      <style:text-properties fo:letter-spacing="-0.012cm" fo:font-weight="bold" style:font-weight-asian="bold"/>
    </style:style>
    <style:style style:name="T76" style:family="text">
      <style:text-properties fo:letter-spacing="-0.011cm"/>
    </style:style>
    <style:style style:name="T77" style:family="text">
      <style:text-properties fo:letter-spacing="-0.011cm" fo:font-style="italic" style:text-underline-style="solid" style:text-underline-width="auto" style:text-underline-color="font-color" style:font-style-asian="italic"/>
    </style:style>
    <style:style style:name="T78" style:family="text">
      <style:text-properties style:text-position="11% 100%" fo:font-size="9pt" fo:font-weight="bold" style:font-size-asian="9pt" style:font-weight-asian="bold"/>
    </style:style>
    <style:style style:name="T79" style:family="text">
      <style:text-properties style:text-position="11% 100%" fo:font-size="9pt" fo:letter-spacing="-0.004cm" fo:font-weight="bold" style:font-size-asian="9pt" style:font-weight-asian="bold"/>
    </style:style>
    <style:style style:name="T80" style:family="text">
      <style:text-properties style:text-position="11% 100%" fo:font-size="9pt" fo:letter-spacing="-0.007cm" fo:font-weight="bold" style:font-size-asian="9pt" style:font-weight-asian="bold"/>
    </style:style>
    <style:style style:name="T81" style:family="text">
      <style:text-properties style:text-position="11% 100%" fo:font-size="9pt" fo:letter-spacing="-0.002cm" fo:font-weight="bold" style:font-size-asian="9pt" style:font-weight-asian="bold"/>
    </style:style>
    <style:style style:name="T82" style:family="text">
      <style:text-properties style:text-position="5% 100%" style:font-name="Times New Roman" fo:font-size="10pt" fo:letter-spacing="0.071cm" style:font-size-asian="10pt"/>
    </style:style>
    <style:style style:name="T83" style:family="text">
      <style:text-properties style:text-position="5% 100%" style:font-name="Times New Roman" fo:font-size="10pt" style:font-size-asian="10pt"/>
    </style:style>
    <style:style style:name="T84" style:family="text">
      <style:text-properties style:text-position="5% 100%" style:font-name="Times New Roman" fo:font-size="10pt" fo:letter-spacing="-0.002cm" style:font-size-asian="10pt"/>
    </style:style>
    <style:style style:name="T85" style:family="text">
      <style:text-properties style:text-position="5% 100%" fo:font-size="9pt" style:font-size-asian="9pt"/>
    </style:style>
    <style:style style:name="T86" style:family="text">
      <style:text-properties style:text-position="5% 100%" fo:font-size="9pt" fo:font-weight="bold" style:font-size-asian="9pt" style:font-weight-asian="bold"/>
    </style:style>
    <style:style style:name="T87" style:family="text">
      <style:text-properties style:text-position="4% 100%"/>
    </style:style>
    <style:style style:name="T88" style:family="text">
      <style:text-properties style:text-position="4% 100%" fo:letter-spacing="-0.009cm"/>
    </style:style>
    <style:style style:name="T89" style:family="text">
      <style:text-properties style:text-position="4% 100%" fo:letter-spacing="-0.007cm"/>
    </style:style>
    <style:style style:name="T90" style:family="text">
      <style:text-properties style:text-position="4% 100%" fo:letter-spacing="-0.004cm"/>
    </style:style>
    <style:style style:name="T91" style:family="text">
      <style:text-properties style:text-position="4% 100%" fo:letter-spacing="-0.005cm"/>
    </style:style>
    <style:style style:name="T92" style:family="text">
      <style:text-properties fo:letter-spacing="-0.005cm"/>
    </style:style>
    <style:style style:name="T93" style:family="text">
      <style:text-properties fo:letter-spacing="-0.005cm" fo:font-style="italic" style:text-underline-style="solid" style:text-underline-width="auto" style:text-underline-color="font-color" style:font-style-asian="italic"/>
    </style:style>
    <style:style style:name="T94" style:family="text">
      <style:text-properties fo:letter-spacing="-0.005cm" fo:font-weight="bold" style:font-weight-asian="bold"/>
    </style:style>
    <style:style style:name="T95" style:family="text">
      <style:text-properties fo:font-weight="bold" style:font-weight-asian="bold"/>
    </style:style>
    <style:style style:name="T96" style:family="text">
      <style:text-properties fo:letter-spacing="-0.014cm"/>
    </style:style>
    <style:style style:name="T97" style:family="text">
      <style:text-properties fo:letter-spacing="-0.016cm"/>
    </style:style>
    <style:style style:name="T98" style:family="text">
      <style:text-properties style:text-position="10% 100%" style:font-name="Times New Roman" fo:font-size="10pt" style:font-size-asian="10pt"/>
    </style:style>
    <style:style style:name="T99" style:family="text">
      <style:text-properties style:text-position="9% 100%"/>
    </style:style>
    <style:style style:name="T100" style:family="text">
      <style:text-properties style:text-position="9% 100%" fo:letter-spacing="-0.004cm"/>
    </style:style>
    <style:style style:name="T101" style:family="text">
      <style:text-properties fo:letter-spacing="-0.021cm"/>
    </style:style>
    <style:style style:name="T102" style:family="text">
      <style:text-properties fo:letter-spacing="0.141cm"/>
    </style:style>
    <style:style style:name="T103" style:family="text">
      <style:text-properties fo:font-style="italic" style:text-underline-style="solid" style:text-underline-width="auto" style:text-underline-color="font-color" style:font-style-asian="italic"/>
    </style:style>
    <style:style style:name="T104" style:family="text">
      <style:text-properties fo:font-style="italic" style:font-style-asian="italic"/>
    </style:style>
    <style:style style:name="T105" style:family="text">
      <style:text-properties fo:letter-spacing="-0.002cm"/>
    </style:style>
    <style:style style:name="T106" style:family="text">
      <style:text-properties fo:letter-spacing="-0.002cm" fo:font-style="italic" style:text-underline-style="solid" style:text-underline-width="auto" style:text-underline-color="font-color" style:font-style-asian="italic"/>
    </style:style>
    <style:style style:name="T107" style:family="text">
      <style:text-properties fo:letter-spacing="0.071cm"/>
    </style:style>
    <style:style style:name="T108" style:family="text">
      <style:text-properties fo:letter-spacing="0.039cm"/>
    </style:style>
    <style:style style:name="T109" style:family="text">
      <style:text-properties fo:letter-spacing="0.058cm"/>
    </style:style>
    <style:style style:name="T110" style:family="text">
      <style:text-properties fo:letter-spacing="0.088cm"/>
    </style:style>
    <style:style style:name="T111" style:family="text">
      <style:text-properties fo:color="#001f5f"/>
    </style:style>
    <style:style style:name="T112" style:family="text">
      <style:text-properties fo:letter-spacing="0.002cm"/>
    </style:style>
    <style:style style:name="T113" style:family="text">
      <style:text-properties fo:letter-spacing="0.035cm"/>
    </style:style>
    <style:style style:name="T114" style:family="text">
      <style:text-properties fo:letter-spacing="0.03cm"/>
    </style:style>
    <style:style style:name="T115" style:family="text">
      <style:text-properties fo:letter-spacing="0.034cm"/>
    </style:style>
    <style:style style:name="T116" style:family="text">
      <style:text-properties fo:letter-spacing="0.065cm"/>
    </style:style>
    <style:style style:name="T117" style:family="text">
      <style:text-properties fo:letter-spacing="0.069cm"/>
    </style:style>
    <style:style style:name="T118" style:family="text">
      <style:text-properties fo:letter-spacing="0.067cm"/>
    </style:style>
    <style:style style:name="T119" style:family="text">
      <style:text-properties fo:letter-spacing="0.037cm"/>
    </style:style>
    <style:style style:name="T120" style:family="text">
      <style:text-properties fo:letter-spacing="0.125cm"/>
    </style:style>
    <style:style style:name="T121" style:family="text">
      <style:text-properties fo:letter-spacing="0.122cm"/>
    </style:style>
    <style:style style:name="T122" style:family="text">
      <style:text-properties fo:letter-spacing="0.122cm" style:text-scale="150%"/>
    </style:style>
    <style:style style:name="T123" style:family="text">
      <style:text-properties fo:letter-spacing="0.127cm"/>
    </style:style>
    <style:style style:name="T124" style:family="text">
      <style:text-properties fo:letter-spacing="0.042cm"/>
    </style:style>
    <style:style style:name="T125" style:family="text">
      <style:text-properties fo:letter-spacing="0.064cm"/>
    </style:style>
    <style:style style:name="T126" style:family="text">
      <style:text-properties fo:letter-spacing="0.086cm"/>
    </style:style>
    <style:style style:name="T127" style:family="text">
      <style:text-properties fo:letter-spacing="0.092cm"/>
    </style:style>
    <style:style style:name="T128" style:family="text">
      <style:text-properties fo:letter-spacing="0.093cm"/>
    </style:style>
    <style:style style:name="T129" style:family="text">
      <style:text-properties fo:letter-spacing="0.09cm"/>
    </style:style>
    <style:style style:name="T130" style:family="text">
      <style:text-properties fo:letter-spacing="0.032cm"/>
    </style:style>
    <style:style style:name="T131" style:family="text">
      <style:text-properties fo:letter-spacing="0.028cm"/>
    </style:style>
    <style:style style:name="T132" style:family="text">
      <style:text-properties fo:letter-spacing="0.116cm" style:text-scale="150%"/>
    </style:style>
    <style:style style:name="T133" style:family="text">
      <style:text-properties fo:letter-spacing="0.118cm" style:text-scale="150%"/>
    </style:style>
    <style:style style:name="T134" style:family="text">
      <style:text-properties fo:letter-spacing="0.12cm" style:text-scale="150%"/>
    </style:style>
    <style:style style:name="T135" style:family="text">
      <style:text-properties fo:letter-spacing="0.123cm" style:text-scale="150%"/>
    </style:style>
    <style:style style:name="T136" style:family="text">
      <style:text-properties fo:letter-spacing="0.053cm"/>
    </style:style>
    <style:style style:name="T137" style:family="text">
      <style:text-properties fo:letter-spacing="0.056cm"/>
    </style:style>
    <style:style style:name="T138" style:family="text">
      <style:text-properties fo:letter-spacing="0.041cm"/>
    </style:style>
    <style:style style:name="T139" style:family="text">
      <style:text-properties officeooo:rsid="00276354"/>
    </style:style>
    <style:style style:name="T140" style:family="text">
      <style:text-properties officeooo:rsid="004256ff"/>
    </style:style>
    <style:style style:name="T141" style:family="text">
      <style:text-properties officeooo:rsid="0044423a"/>
    </style:style>
    <style:style style:name="T142" style:family="text">
      <style:text-properties officeooo:rsid="004eff09"/>
    </style:style>
    <style:style style:name="T143" style:family="text">
      <style:text-properties officeooo:rsid="004f1635"/>
    </style:style>
    <style:style style:name="T144" style:family="text">
      <style:text-properties fo:font-variant="normal" fo:text-transform="none" style:text-line-through-style="none" style:text-line-through-type="none" style:text-position="0% 100%"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145" style:family="text">
      <style:text-properties fo:font-variant="normal" fo:text-transform="none" fo:color="#000000" style:text-line-through-style="none" style:text-line-through-type="none" style:text-position="0% 100%" style:font-name="Calibri1" fo:font-size="9pt" fo:letter-spacing="normal" fo:font-style="normal" style:text-underline-style="none" fo:font-weight="normal" style:font-name-asian="Calibri1" style:font-size-asian="9pt" style:font-style-asian="normal" style:font-weight-asian="normal" style:font-name-complex="Tahoma2" style:font-size-complex="9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247*" fo:start-indent="0cm" fo:end-indent="0.035cm"/>
          <style:column style:rel-width="62288*" fo:start-indent="0.035cm" fo:end-indent="0cm"/>
        </style:columns>
      </style:section-properties>
    </style:style>
    <style:style style:name="gr1" style:family="graphic">
      <style:graphic-properties style:run-through="foreground" style:vertical-pos="top" style:vertical-rel="baseline" style:horizontal-pos="from-left" style:horizontal-rel="paragraph" draw:wrap-influence-on-position="once-concurrent" style:flow-with-text="false"/>
    </style:style>
    <style:style style:name="gr2" style:family="graphic">
      <style:graphic-properties draw:stroke="solid" svg:stroke-width="0.026cm" svg:stroke-color="#000000" draw:fill="none" draw:textarea-vertical-align="top" draw:auto-grow-height="false" draw:fit-to-size="false" style:shrink-to-fit="false" fo:min-height="0.028cm" fo:min-width="15.009cm" fo:padding-top="0cm" fo:padding-bottom="0cm" fo:padding-left="0cm" fo:padding-right="0cm" fo:wrap-option="wrap" style:run-through="foreground"/>
    </style:style>
    <style:style style:name="gr3" style:family="graphic">
      <style:graphic-properties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4" style:family="graphic">
      <style:graphic-properties draw:stroke="solid" svg:stroke-width="0.035cm" svg:stroke-color="#000000" draw:fill="none" draw:textarea-vertical-align="top" draw:auto-grow-height="false" draw:fit-to-size="false" style:shrink-to-fit="false" fo:min-height="0.593cm" fo:min-width="10.382cm" fo:padding-top="0cm" fo:padding-bottom="0cm" fo:padding-left="0cm" fo:padding-right="0cm" fo:wrap-option="wrap" style:run-through="background"/>
    </style:style>
    <style:style style:name="gr5" style:family="graphic">
      <style:graphic-properties draw:stroke="solid" svg:stroke-width="0.035cm" svg:stroke-color="#000000" draw:fill="none" draw:textarea-vertical-align="top" draw:auto-grow-height="false" draw:fit-to-size="false" style:shrink-to-fit="false" fo:min-height="0.593cm" fo:min-width="3.824cm" fo:padding-top="0cm" fo:padding-bottom="0cm" fo:padding-left="0cm" fo:padding-right="0cm" fo:wrap-option="wrap" style:run-through="background"/>
    </style:style>
    <style:style style:name="gr6" style:family="graphic">
      <style:graphic-properties draw:stroke="solid" svg:stroke-width="0.035cm" svg:stroke-color="#000000" draw:stroke-linejoin="round" draw:fill="none" draw:textarea-vertical-align="top" draw:auto-grow-height="false" draw:fit-to-size="false" style:shrink-to-fit="false" fo:min-height="0.601cm" fo:min-width="10.382cm" fo:padding-top="0cm" fo:padding-bottom="0cm" fo:padding-left="0cm" fo:padding-right="0cm" fo:wrap-option="wrap" style:run-through="background"/>
    </style:style>
    <style:style style:name="gr7" style:family="graphic">
      <style:graphic-properties draw:stroke="solid" svg:stroke-width="0.042cm" svg:stroke-color="#000000" draw:stroke-linejoin="round" draw:fill="none" draw:textarea-vertical-align="top" draw:auto-grow-height="false" draw:fit-to-size="false" style:shrink-to-fit="false" fo:min-height="0.601cm" fo:min-width="3.821cm" fo:padding-top="0cm" fo:padding-bottom="0cm" fo:padding-left="0cm" fo:padding-right="0cm" fo:wrap-option="wrap" style:run-through="background"/>
    </style:style>
    <style:style style:name="gr8"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9" style:family="graphic">
      <style:graphic-properties draw:stroke="solid" svg:stroke-width="0.035cm" svg:stroke-color="#000000" draw:fill="none" draw:textarea-vertical-align="top" draw:auto-grow-height="false" draw:fit-to-size="false" style:shrink-to-fit="false" fo:min-height="0.598cm" fo:min-width="10.38cm" fo:padding-top="0cm" fo:padding-bottom="0cm" fo:padding-left="0cm" fo:padding-right="0cm" fo:wrap-option="wrap" style:run-through="background"/>
    </style:style>
    <style:style style:name="gr10" style:family="graphic">
      <style:graphic-properties draw:stroke="solid" svg:stroke-width="0.042cm" svg:stroke-color="#000000" draw:fill="none" draw:textarea-vertical-align="top" draw:auto-grow-height="false" draw:fit-to-size="false" style:shrink-to-fit="false" fo:min-height="0.598cm" fo:min-width="3.821cm" fo:padding-top="0cm" fo:padding-bottom="0cm" fo:padding-left="0cm" fo:padding-right="0cm" fo:wrap-option="wrap" style:run-through="background"/>
    </style:style>
    <style:style style:name="gr11" style:family="graphic">
      <style:graphic-properties draw:stroke="solid" svg:stroke-width="0.035cm" svg:stroke-color="#000000" draw:stroke-linejoin="round" draw:fill="none" draw:textarea-vertical-align="top" draw:auto-grow-height="false" draw:fit-to-size="false" style:shrink-to-fit="false" fo:min-height="0.314cm" fo:min-width="3.318cm" fo:padding-top="0.125cm" fo:padding-bottom="0.125cm" fo:padding-left="0.25cm" fo:padding-right="0.25cm" fo:wrap-option="wrap" style:run-through="background"/>
    </style:style>
    <style:style style:name="gr12" style:family="graphic">
      <style:graphic-properties draw:stroke="none" svg:stroke-width="0cm" draw:fill="solid" draw:fill-color="#000000" draw:textarea-vertical-align="top" draw:auto-grow-height="false" draw:fit-to-size="false" style:shrink-to-fit="false" fo:min-height="0.347cm" fo:min-width="9.902cm" fo:padding-top="0.125cm" fo:padding-bottom="0.125cm" fo:padding-left="0.25cm" fo:padding-right="0.25cm" fo:wrap-option="wrap" style:run-through="background"/>
    </style:style>
    <style:style style:name="gr13" style:family="graphic">
      <style:graphic-properties draw:stroke="none" svg:stroke-width="0cm" draw:fill="none" draw:textarea-vertical-align="top" draw:auto-grow-height="false" draw:fit-to-size="false" style:shrink-to-fit="false" fo:min-height="0.527cm" fo:min-width="10.321cm" fo:padding-top="0cm" fo:padding-bottom="0cm" fo:padding-left="0cm" fo:padding-right="0cm" fo:wrap-option="wrap" style:run-through="background"/>
    </style:style>
    <style:style style:name="gr14" style:family="graphic">
      <style:graphic-properties draw:stroke="none" svg:stroke-width="0cm" draw:fill="none" draw:textarea-vertical-align="top" draw:auto-grow-height="false" draw:fit-to-size="false" style:shrink-to-fit="false" fo:min-height="0.527cm" fo:min-width="3.771cm" fo:padding-top="0cm" fo:padding-bottom="0cm" fo:padding-left="0cm" fo:padding-right="0cm" fo:wrap-option="wrap" style:run-through="background"/>
    </style:style>
    <style:style style:name="gr15" style:family="graphic">
      <style:graphic-properties draw:stroke="solid" svg:stroke-width="0.035cm" svg:stroke-color="#000000" draw:fill="none" draw:textarea-vertical-align="top" draw:auto-grow-height="false" draw:fit-to-size="false" style:shrink-to-fit="false" fo:min-height="0.591cm" fo:min-width="3.824cm" fo:padding-top="0cm" fo:padding-bottom="0cm" fo:padding-left="0cm" fo:padding-right="0cm" fo:wrap-option="wrap" style:run-through="background"/>
    </style:style>
    <style:style style:name="gr16" style:family="graphic">
      <style:graphic-properties draw:stroke="solid" svg:stroke-width="0.035cm" svg:stroke-color="#000000" draw:fill="none" draw:textarea-vertical-align="top" draw:auto-grow-height="false" draw:fit-to-size="false" style:shrink-to-fit="false" fo:min-height="0.591cm" fo:min-width="10.382cm" fo:padding-top="0cm" fo:padding-bottom="0cm" fo:padding-left="0cm" fo:padding-right="0cm" fo:wrap-option="wrap" style:run-through="background"/>
    </style:style>
    <style:style style:name="gr17" style:family="graphic">
      <style:graphic-properties draw:stroke="solid" svg:stroke-width="0.035cm" svg:stroke-color="#000000" draw:fill="none" draw:textarea-vertical-align="top" draw:auto-grow-height="false" draw:fit-to-size="false" style:shrink-to-fit="false" fo:min-height="0.591cm" fo:min-width="3.824cm" fo:padding-top="0cm" fo:padding-bottom="0cm" fo:padding-left="0cm" fo:padding-right="0cm" fo:wrap-option="wrap" style:run-through="foreground"/>
    </style:style>
    <style:style style:name="gr18" style:family="graphic">
      <style:graphic-properties draw:stroke="solid" svg:stroke-width="0.035cm" svg:stroke-color="#000000" draw:fill="none" draw:textarea-vertical-align="top" draw:auto-grow-height="false" draw:fit-to-size="false" style:shrink-to-fit="false" fo:min-height="0.591cm" fo:min-width="10.382cm" fo:padding-top="0cm" fo:padding-bottom="0cm" fo:padding-left="0cm" fo:padding-right="0cm" fo:wrap-option="wrap" style:run-through="foreground"/>
    </style:style>
    <style:style style:name="gr19" style:family="graphic">
      <style:graphic-properties draw:stroke="solid" svg:stroke-width="0.026cm" svg:stroke-color="#000000" draw:fill="none" draw:textarea-vertical-align="top" draw:auto-grow-height="false" fo:min-height="0cm" fo:min-width="14.423cm"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0" style:family="graphic" style:parent-style-name="Graphics">
      <style:graphic-properties draw:stroke="solid" svg:stroke-width="0.035cm" svg:stroke-color="#000000" draw:fill="none" draw:textarea-vertical-align="top" draw:auto-grow-height="false" fo:min-height="6.553cm" fo:min-width="13.497cm" fo:padding-top="0cm" fo:padding-bottom="0cm" fo:padding-left="0cm" fo:padding-right="0cm" fo:wrap-option="wra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1" style:family="graphic">
      <style:graphic-properties draw:stroke="solid" svg:stroke-width="0.012cm" svg:stroke-color="#7d7d7d" draw:fill="none" draw:textarea-vertical-align="top" draw:auto-grow-height="false" draw:fit-to-size="false" style:shrink-to-fit="false" fo:min-height="0.016cm" fo:min-width="12.226cm" fo:padding-top="0cm" fo:padding-bottom="0cm" fo:padding-left="0cm" fo:padding-right="0cm" fo:wrap-option="wrap" style:run-through="foreground"/>
    </style:style>
    <style:style style:name="gr22" style:family="graphic" style:parent-style-name="Graphics">
      <style:graphic-properties draw:stroke="solid" svg:stroke-width="0.035cm" svg:stroke-color="#000000" draw:fill="none" draw:textarea-vertical-align="top" draw:auto-grow-height="false" fo:min-height="0.45cm" fo:min-width="4.9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3" style:family="graphic">
      <style:graphic-properties draw:stroke="solid" svg:stroke-width="0.035cm" svg:stroke-color="#000000" draw:fill="none" draw:textarea-vertical-align="top" draw:auto-grow-height="false" fo:min-height="0.199cm" fo:min-width="3.228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4" style:family="graphic">
      <style:graphic-properties draw:stroke="solid" svg:stroke-width="0.035cm" svg:stroke-color="#000000" draw:fill="none" draw:textarea-vertical-align="top" draw:auto-grow-height="false" fo:min-height="0.307cm" fo:min-width="12.22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tru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1" form:control-implementation="ooo:com.sun.star.form.component.CheckBox" xml:id="control1" form:id="control1" form:label="Casilla de verificación"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 form:id="control2" form:label="Casilla de verificación"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 form:id="control3" form:label="Casilla de verificación"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 form:id="control4" form:label="Casilla de verificación"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5" form:id="control5" form:label="Casilla de verificación"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6" form:id="control6" form:label="Casilla de verificación"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 form:id="control7" form:label="Casilla de verificación"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8" form:id="control8" form:label="Casilla de verificación"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9" form:id="control9" form:label="Casilla de verificación"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0" form:id="control10" form:label="Casilla de verificación"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14"/>
        <text:h text:style-name="P156" text:outline-level="2"/>
        <text:h text:style-name="P156" text:outline-level="2">FORMULARIO<text:span text:style-name="T52"> </text:span>DE<text:span text:style-name="T52"> </text:span>ALTA<text:span text:style-name="T52"> </text:span>PARA<text:span text:style-name="T52"> </text:span>LA<text:span text:style-name="T52"> </text:span>SOLICITUD<text:span text:style-name="T52"> </text:span>DE<text:span text:style-name="T52"> </text:span>INFORMACIÓN<text:span text:style-name="T50"> </text:span>TRIBUTARIA POR ADMINISTRACIONES PÚBLICAS PARA FINALIDADES NO TRIBUTARIAS MEDIANTE SERVICIOS WEB</text:h>
        <text:p text:style-name="P86"><draw:g text:anchor-type="as-char" draw:z-index="12" draw:style-name="gr1"><draw:custom-shape draw:name="Graphic 8" draw:style-name="gr2" draw:text-style-name="P218" svg:width="15.008cm" svg:height="0.027cm" svg:x="0cm" svg:y="0cm"><text:p/><draw:enhanced-geometry draw:mirror-horizontal="false" draw:mirror-vertical="false" svg:viewBox="0 0 0 0" drawooo:sub-view-size="5402580 0" draw:text-areas="0 0 ?f0 ?f1" draw:type="ooxml-non-primitive" draw:enhanced-path="M 0 0 L 5402554 0 N"><draw:equation draw:name="f0" draw:formula="logwidth"/><draw:equation draw:name="f1" draw:formula="logheight"/></draw:enhanced-geometry></draw:custom-shape></draw:g></text:p>
        <text:list xml:id="list2326549392" text:style-name="WWNum1">
          <text:list-item>
            <text:p text:style-name="P180"><text:span text:style-name="T54">Datos</text:span><text:span text:style-name="T55"> </text:span><text:span text:style-name="T54">del</text:span><text:span text:style-name="T55"> </text:span><text:span text:style-name="T54">órgano</text:span><text:span text:style-name="T55"> </text:span><text:span text:style-name="T54">que</text:span><text:span text:style-name="T55"> </text:span><text:span text:style-name="T54">solicita</text:span><text:span text:style-name="T55"> </text:span><text:span text:style-name="T54">el</text:span><text:span text:style-name="T55"> </text:span><text:span text:style-name="T54">alta</text:span><text:span text:style-name="T55"> </text:span><text:span text:style-name="T54">y</text:span><text:span text:style-name="T55"> </text:span><text:span text:style-name="T54">cuya</text:span><text:span text:style-name="T55"> </text:span><text:span text:style-name="T54">identificación</text:span><text:span text:style-name="T55"> </text:span><text:span text:style-name="T54">deberá</text:span><text:span text:style-name="T55"> </text:span><text:span text:style-name="T54">incluirse</text:span><text:span text:style-name="T55"> </text:span><text:span text:style-name="T54">en todas las peticiones que se realicen.</text:span></text:p>
          </text:list-item>
        </text:list>
        <text:p text:style-name="P36"><text:span text:style-name="T29">Ámbito territorial de competencia<text:tab/></text:span><draw:frame draw:style-name="fr2" draw:name="Image 15" text:anchor-type="as-char" svg:width="0.342cm" svg:height="0.328cm" draw:z-index="13"><draw:image xlink:href="Pictures/100002010000001A000000186731884C4FBCE0FE.png" xlink:type="simple" xlink:show="embed" xlink:actuate="onLoad" loext:mime-type="image/png"/></draw:frame><text:span text:style-name="T64"> </text:span><text:span text:style-name="T29">Estatal<text:tab/></text:span><draw:frame draw:style-name="fr2" draw:name="Image 16" text:anchor-type="as-char" svg:width="0.342cm" svg:height="0.328cm" draw:z-index="14"><draw:image xlink:href="Pictures/100002010000001A0000001940249D0FB85848AF.png" xlink:type="simple" xlink:show="embed" xlink:actuate="onLoad" loext:mime-type="image/png"/></draw:frame><text:span text:style-name="T64"> </text:span><text:span text:style-name="T29">Autonómico<text:tab/></text:span><text:span text:style-name="T29"><draw:control text:anchor-type="as-char" draw:z-index="17" draw:name="Forma1" draw:style-name="gr8" draw:text-style-name="P225" svg:width="0.442cm" svg:height="0.354cm" draw:control="control10"/></text:span><text:span text:style-name="T17">Local/Provincial </text:span><text:span text:style-name="T29">Organismo público al que pertenece (Ministerio, Comunidad Autónoma, Entidad Local, Otros)</text:span></text:p>
        <text:p text:style-name="P34"><text:span text:style-name="T20">N</text:span><text:span text:style-name="T18">IF<text:tab/><text:tab/></text:span><text:span text:style-name="T19">D</text:span><text:span text:style-name="T18">enominación</text:span></text:p>
        <text:p text:style-name="P35"/>
        <text:p text:style-name="P38"><text:span text:style-name="T29">NIF</text:span><text:span text:style-name="T25"> </text:span><text:span text:style-name="T29">del</text:span><text:span text:style-name="T17"> </text:span><text:span text:style-name="T29">órgano</text:span><text:span text:style-name="T33"><text:tab/></text:span><text:span text:style-name="T29">Denominación</text:span><text:span text:style-name="T13"> </text:span><text:span text:style-name="T29">del</text:span><text:span text:style-name="T17"> </text:span><text:span text:style-name="T29">órgano</text:span><text:span text:style-name="T17"> </text:span><text:span text:style-name="T29">o</text:span><text:span text:style-name="T13"> </text:span><text:span text:style-name="T29">unidad </text:span><text:span text:style-name="T17">tramitadora</text:span></text:p>
        <text:p text:style-name="P39"><text:tab/>Alcaldía</text:p>
        <text:p text:style-name="P37"><text:span text:style-name="T17">Municipio</text:span><text:span text:style-name="T29"><text:tab/></text:span><text:span text:style-name="T17">Provincia</text:span><text:span text:style-name="T29"><text:tab/>Código</text:span><text:span text:style-name="T25"> </text:span><text:span text:style-name="T17">Postal</text:span></text:p>
        <text:p text:style-name="P148"/>
        <text:p text:style-name="P148"/>
      </text:section>
      <text:section text:style-name="Sect2" text:name="Sección1">
        <text:p text:style-name="P30"/>
        <text:p text:style-name="P32"/>
        <text:list xml:id="list93148819597245" text:continue-numbering="true" text:style-name="WWNum1">
          <text:list-item>
            <text:p text:style-name="P202">Titular<text:span text:style-name="T52"> </text:span>del<text:span text:style-name="T52"> </text:span><text:span text:style-name="T47">órgano.</text:span></text:p>
          </text:list-item>
        </text:list>
        <text:p text:style-name="P160"/>
      </text:section>
      <text:section text:style-name="Sect1" text:name="Sección2">
        <text:p text:style-name="P88"/>
        <text:p text:style-name="P150">NIF<text:tab/><text:span text:style-name="T34">Apellidos</text:span><text:span text:style-name="T10"> </text:span><text:span text:style-name="T34">y</text:span><text:span text:style-name="T5"> </text:span><text:span text:style-name="T21">nombre</text:span></text:p>
        <text:p text:style-name="P151"/>
        <text:p text:style-name="P47"><text:span text:style-name="T17">Cargo<text:tab/></text:span><text:span text:style-name="T29">Datos</text:span><text:span text:style-name="T9"> </text:span><text:span text:style-name="T29">del</text:span><text:span text:style-name="T13"> </text:span><text:span text:style-name="T29">nombramiento:</text:span><text:span text:style-name="T17"> </text:span><text:span text:style-name="T29">BO</text:span><text:span text:style-name="T13"> </text:span><text:span text:style-name="T29">y</text:span><text:span text:style-name="T25"> </text:span><text:span text:style-name="T17">fecha</text:span></text:p>
        <text:p text:style-name="P48">Alcalde<text:tab/><text:span text:style-name="T140">Toma de posesión con fecha 17/06/2023</text:span></text:p>
        <text:p text:style-name="P149"/>
        <text:p text:style-name="P45"><text:span text:style-name="T17">Teléfono</text:span><text:span text:style-name="T29"><text:tab/><text:tab/>Dirección</text:span><text:span text:style-name="T17"> </text:span><text:span text:style-name="T29">de</text:span><text:span text:style-name="T4"> </text:span><text:span text:style-name="T29">correo</text:span><text:span text:style-name="T13"> </text:span><text:span text:style-name="T17">electrónico</text:span></text:p>
        <text:p text:style-name="P90"/>
        <text:p text:style-name="P91"/>
        <text:list xml:id="list93148877785756" text:continue-numbering="true" text:style-name="WWNum1">
          <text:list-item>
            <text:h text:style-name="P203" text:outline-level="2">Persona<text:span text:style-name="T73"> </text:span>de<text:span text:style-name="T76"> </text:span>contacto<text:span text:style-name="T76"> </text:span>a<text:span text:style-name="T73"> </text:span>efectos<text:span text:style-name="T76"> </text:span>informáticos<text:span text:style-name="T76"> </text:span>y<text:span text:style-name="T73"> </text:span><text:span text:style-name="T47">tecnológicos.</text:span></text:h>
          </text:list-item>
        </text:list>
        <text:p text:style-name="P46"><text:span text:style-name="T9">NIF</text:span><text:span text:style-name="T29"><text:tab/><text:tab/>Apellidos</text:span><text:span text:style-name="T25"> </text:span><text:span text:style-name="T29">y</text:span><text:span text:style-name="T25"> </text:span><text:span text:style-name="T17">nombre</text:span></text:p>
        <text:p text:style-name="P92"/>
        <text:p text:style-name="P41"><text:span text:style-name="T21">07547391X<text:tab/></text:span><text:span text:style-name="T22">JOSÉ JOAQUÍN DE HARO NAVARRO</text:span><text:span text:style-name="T21"><text:tab/></text:span></text:p>
        <text:p text:style-name="P40">Cargo</text:p>
        <text:p text:style-name="P147"><text:s text:c="2"/>Jefe de Servicio de Modernización Administrativa y TIC</text:p>
        <text:p text:style-name="P42"><text:span text:style-name="T17">Teléfono</text:span><text:span text:style-name="T29"><text:tab/><text:tab/>Dirección</text:span><text:span text:style-name="T17"> </text:span><text:span text:style-name="T29">de</text:span><text:span text:style-name="T4"> </text:span><text:span text:style-name="T29">correo</text:span><text:span text:style-name="T13"> </text:span><text:span text:style-name="T17">electrónico</text:span></text:p>
        <text:p text:style-name="P43"><text:span text:style-name="T21">967595300<text:tab/><text:tab/></text:span><text:a xlink:type="simple" xlink:href="mailto:jj.deharo@dipualba.es" text:style-name="Internet_20_link" text:visited-style-name="Visited_20_Internet_20_Link"><text:span text:style-name="T21">jj.deharo@dipualba.es</text:span></text:a></text:p>
        <text:p text:style-name="P44"/>
      </text:section>
      <text:list xml:id="list93149234475060" text:continue-numbering="true" text:style-name="WWNum1">
        <text:list-item>
          <text:h text:style-name="P204" text:outline-level="2">Detalle<text:span text:style-name="T50"> </text:span>técnico<text:span text:style-name="T50"> </text:span>de<text:span text:style-name="T50"> </text:span>los<text:span text:style-name="T50"> </text:span>certificados<text:span text:style-name="T50"> </text:span>electrónicos<text:span text:style-name="T50"> </text:span>a<text:span text:style-name="T50"> </text:span>utilizar<text:span text:style-name="T50"> </text:span>en<text:span text:style-name="T50"> </text:span>las peticiones de datos.</text:h>
        </text:list-item>
      </text:list>
      <text:h text:style-name="P52" text:outline-level="3">ENTORNO DE <text:span text:style-name="T47">PRODUCCIÓN</text:span></text:h>
      <text:list xml:id="list93147955105067" text:continue-numbering="true" text:style-name="WWNum1">
        <text:list-item>
          <text:list>
            <text:list-item>
              <text:p text:style-name="P181"><text:span text:style-name="T34">Información del certificado electrónico que</text:span><text:span text:style-name="T10"> </text:span><text:span text:style-name="T34">se</text:span><text:span text:style-name="T10"> </text:span><text:span text:style-name="T34">utilizará</text:span><text:span text:style-name="T10"> </text:span><text:span text:style-name="T34">para</text:span><text:span text:style-name="T10"> </text:span><text:span text:style-name="T34">firmar</text:span><text:span text:style-name="T10"> </text:span><text:span text:style-name="T34">las</text:span><text:span text:style-name="T10"> </text:span><text:span text:style-name="T34">peticiones</text:span><text:span text:style-name="T10"> </text:span><text:span text:style-name="T34">a</text:span><text:span text:style-name="T10"> </text:span><text:span text:style-name="T34">los</text:span><text:span text:style-name="T10"> </text:span><text:span text:style-name="T34">servicios web autorizados</text:span></text:p>
            </text:list-item>
          </text:list>
        </text:list-item>
      </text:list>
      <text:p text:style-name="P49"><draw:g text:anchor-type="paragraph" draw:z-index="15" draw:name="Group 29" draw:style-name="gr3"><draw:custom-shape draw:name="Textbox 30" draw:style-name="gr4" draw:text-style-name="P220" svg:width="10.381cm" svg:height="0.592cm" svg:x="7.466cm" svg:y="0.54cm"><text:p text:style-name="P219"><text:span text:style-name="T144">46A52B2A37BC4F83FD2536873BECCDF36960A25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31" draw:style-name="gr5" draw:text-style-name="P222" svg:width="3.823cm" svg:height="0.592cm" svg:x="3.644cm" svg:y="0.54cm"><text:p text:style-name="P221"><text:span text:style-name="T144">P0200000H</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78">NIF entidad </text:span><text:span text:style-name="T79">custodio</text:span><text:span text:style-name="T78"><text:tab/></text:span><text:span text:style-name="T29">Número</text:span><text:span text:style-name="T25"> </text:span><text:span text:style-name="T29">de</text:span><text:span text:style-name="T13"> </text:span><text:span text:style-name="T17">serie</text:span></text:p>
      <text:list xml:id="list93148568510296" text:continue-numbering="true" text:style-name="WWNum1">
        <text:list-item>
          <text:list>
            <text:list-item>
              <text:p text:style-name="P182"><text:span text:style-name="T34">Información</text:span><text:span text:style-name="T10"> </text:span><text:span text:style-name="T34">del</text:span><text:span text:style-name="T10"> </text:span><text:span text:style-name="T34">certificado</text:span><text:span text:style-name="T10"> </text:span><text:span text:style-name="T34">electrónico</text:span><text:span text:style-name="T10"> </text:span><text:span text:style-name="T34">instalado</text:span><text:span text:style-name="T10"> </text:span><text:span text:style-name="T34">en</text:span><text:span text:style-name="T10"> </text:span><text:span text:style-name="T34">el</text:span><text:span text:style-name="T10"> </text:span><text:span text:style-name="T34">servidor</text:span><text:span text:style-name="T10"> </text:span><text:span text:style-name="T34">desde</text:span><text:span text:style-name="T10"> </text:span><text:span text:style-name="T34">el</text:span><text:span text:style-name="T10"> </text:span><text:span text:style-name="T34">que</text:span><text:span text:style-name="T10"> </text:span><text:span text:style-name="T34">se</text:span><text:span text:style-name="T10"> </text:span><text:span text:style-name="T34">realizarán</text:span><text:span text:style-name="T10"> </text:span><text:span text:style-name="T34">las peticiones a la Agencia Tributaria para establecer el túnel SSL (solo cumplimentar si es distinto del anterior)</text:span></text:p>
            </text:list-item>
          </text:list>
        </text:list-item>
      </text:list>
      <text:p text:style-name="P50"><text:span text:style-name="T78">NIF entidad </text:span><text:span text:style-name="T79">custodio</text:span><text:span text:style-name="T78"><text:tab/></text:span><text:span text:style-name="T29">Número</text:span><text:span text:style-name="T25"> </text:span><text:span text:style-name="T29">de</text:span><text:span text:style-name="T13"> </text:span><text:span text:style-name="T17">serie</text:span></text:p>
      <text:h text:style-name="P65" text:outline-level="3"><draw:g text:anchor-type="paragraph" draw:z-index="16" draw:name="Group 32" draw:style-name="gr3"><draw:custom-shape draw:style-name="gr6" draw:text-style-name="P220" svg:width="10.381cm" svg:height="0.6cm" svg:x="7.457cm" svg:y="0.153cm"><text:p text:style-name="P219"><text:span text:style-name="T145">40bdae0b4cb2da29649be8c5fbe4f576</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224" svg:width="3.82cm" svg:height="0.6cm" svg:x="3.635cm" svg:y="0.153cm"><text:p text:style-name="P223"><text:span text:style-name="T145">S2800568D</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ENTORNO DE <text:span text:style-name="T47">INTEGRACIÓN</text:span></text:h>
      <text:list xml:id="list93149614598919" text:continue-numbering="true" text:style-name="WWNum1">
        <text:list-item>
          <text:list>
            <text:list-item>
              <text:p text:style-name="P183"><text:span text:style-name="T34">Información</text:span><text:span text:style-name="T5"> </text:span><text:span text:style-name="T34">del</text:span><text:span text:style-name="T5"> </text:span><text:span text:style-name="T34">certificado</text:span><text:span text:style-name="T26"> </text:span><text:span text:style-name="T34">electrónico</text:span><text:span text:style-name="T14"> </text:span><text:span text:style-name="T34">que</text:span><text:span text:style-name="T5"> </text:span><text:span text:style-name="T34">se</text:span><text:span text:style-name="T5"> </text:span><text:span text:style-name="T34">utilizará</text:span><text:span text:style-name="T5"> </text:span><text:span text:style-name="T34">para</text:span><text:span text:style-name="T5"> </text:span><text:span text:style-name="T34">firmar</text:span><text:span text:style-name="T5"> </text:span><text:span text:style-name="T34">las</text:span><text:span text:style-name="T5"> </text:span><text:span text:style-name="T34">peticiones</text:span><text:span text:style-name="T5"> </text:span><text:span text:style-name="T34">a</text:span><text:span text:style-name="T5"> </text:span><text:span text:style-name="T34">los</text:span><text:span text:style-name="T5"> </text:span><text:span text:style-name="T34">servicios </text:span><text:span text:style-name="T21">autorizados</text:span></text:p>
            </text:list-item>
          </text:list>
        </text:list-item>
      </text:list>
      <text:p text:style-name="P51"><draw:g text:anchor-type="paragraph" draw:z-index="18" draw:name="Group 35" draw:style-name="gr3"><draw:custom-shape draw:name="Textbox 36" draw:style-name="gr9" draw:text-style-name="P220" svg:width="10.379cm" svg:height="0.597cm" svg:x="7.416cm" svg:y="0.8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37" draw:style-name="gr10" draw:text-style-name="P224" svg:width="3.82cm" svg:height="0.597cm" svg:x="3.595cm" svg:y="0.8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29">NIF entidad </text:span><text:span text:style-name="T17">custodio</text:span><text:span text:style-name="T29"><text:tab/>Número</text:span><text:span text:style-name="T25"> </text:span><text:span text:style-name="T29">de</text:span><text:span text:style-name="T13"> </text:span><text:span text:style-name="T17">serie</text:span></text:p>
      <text:list xml:id="list93149294967597" text:continue-numbering="true" text:style-name="WWNum1">
        <text:list-item>
          <text:list>
            <text:list-item>
              <text:p text:style-name="P184"><text:span text:style-name="T34">Información</text:span><text:span text:style-name="T26"> </text:span><text:span text:style-name="T34">del</text:span><text:span text:style-name="T26"> </text:span><text:span text:style-name="T34">certificado</text:span><text:span text:style-name="T26"> </text:span><text:span text:style-name="T34">electrónico</text:span><text:span text:style-name="T26"> </text:span><text:span text:style-name="T34">instalado</text:span><text:span text:style-name="T26"> </text:span><text:span text:style-name="T34">en</text:span><text:span text:style-name="T26"> </text:span><text:span text:style-name="T34">el</text:span><text:span text:style-name="T26"> </text:span><text:span text:style-name="T34">servidor</text:span><text:span text:style-name="T26"> </text:span><text:span text:style-name="T34">desde</text:span><text:span text:style-name="T26"> </text:span><text:span text:style-name="T34">el</text:span><text:span text:style-name="T26"> </text:span><text:span text:style-name="T34">que</text:span><text:span text:style-name="T26"> </text:span><text:span text:style-name="T34">se</text:span><text:span text:style-name="T26"> </text:span><text:span text:style-name="T34">realizarán</text:span><text:span text:style-name="T26"> </text:span><text:span text:style-name="T34">las peticiones a la Agencia Tributaria para establecer el túnel SSL (solo cumplimentar si es distinto del anterior).</text:span></text:p>
            </text:list-item>
          </text:list>
        </text:list-item>
      </text:list>
      <text:p text:style-name="P176"/>
      <text:p text:style-name="P176"><text:span text:style-name="T29">NIF entidad </text:span><text:span text:style-name="T17">custodio</text:span><text:span text:style-name="T29"><text:tab/>Número</text:span><text:span text:style-name="T25"> </text:span><text:span text:style-name="T29">de</text:span><text:span text:style-name="T13"> </text:span><text:span text:style-name="T17">serie</text:span></text:p>
      <text:p text:style-name="P177"><draw:g text:anchor-type="paragraph" draw:z-index="19" draw:name="Group 38" draw:style-name="gr3"><draw:custom-shape draw:style-name="gr11" draw:text-style-name="P218" svg:width="3.818cm" svg:height="0.563cm" svg:x="3.611cm" svg:y="0.347cm"><text:p/><draw:enhanced-geometry draw:mirror-horizontal="false" draw:mirror-vertical="false" svg:viewBox="0 0 0 0" drawooo:sub-view-size="1372870 200025" draw:text-areas="0 0 ?f0 ?f1" draw:type="ooxml-non-primitive" draw:enhanced-path="M 0 199504 L 1372501 199504 1372501 0 0 0 0 199504 Z N"><draw:equation draw:name="f0" draw:formula="logwidth"/><draw:equation draw:name="f1" draw:formula="logheight"/></draw:enhanced-geometry></draw:custom-shape><draw:custom-shape draw:style-name="gr12" draw:text-style-name="P226" svg:width="10.402cm" svg:height="0.597cm" svg:x="7.403cm" svg:y="0.333cm"><text:p/><draw:enhanced-geometry draw:mirror-horizontal="false" draw:mirror-vertical="false" svg:viewBox="0 0 0 0" drawooo:sub-view-size="3740150 212090" draw:text-areas="0 0 ?f0 ?f1" draw:type="ooxml-non-primitive" draw:enhanced-path="M 3740086 0 L 3727386 0 3727386 12700 3727386 199390 12700 199390 12700 12700 3727386 12700 3727386 0 0 0 0 12700 0 199390 0 212090 3740086 212090 3740086 199390 3740086 12700 3740086 12573 3740086 0 Z N"><draw:equation draw:name="f0" draw:formula="logwidth"/><draw:equation draw:name="f1" draw:formula="logheight"/></draw:enhanced-geometry></draw:custom-shape><draw:custom-shape draw:style-name="gr13" draw:text-style-name="P220" svg:width="10.32cm" svg:height="0.526cm" svg:x="7.451cm" svg:y="0.36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4" draw:text-style-name="P227" svg:width="3.77cm" svg:height="0.526cm" svg:x="3.629cm" svg:y="0.36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77"/>
      <text:p text:style-name="P95"><draw:frame draw:style-name="fr2" draw:name="Image 43" text:anchor-type="as-char" svg:width="0.282cm" svg:height="0.302cm" draw:z-index="20"><draw:image xlink:href="Pictures/100002010000001600000017770F43D40040F2B4.png" xlink:type="simple" xlink:show="embed" xlink:actuate="onLoad" loext:mime-type="image/png"/></draw:frame><text:span text:style-name="T82"><text:s/></text:span><text:span text:style-name="T87">Las</text:span><text:span text:style-name="T88"> </text:span><text:span text:style-name="T87">peticiones</text:span><text:span text:style-name="T89"> </text:span><text:span text:style-name="T87">y/o</text:span><text:span text:style-name="T89"> </text:span><text:span text:style-name="T87">los</text:span><text:span text:style-name="T89"> </text:span><text:span text:style-name="T87">tratamientos</text:span><text:span text:style-name="T89"> </text:span><text:span text:style-name="T87">de</text:span><text:span text:style-name="T89"> </text:span><text:span text:style-name="T87">datos</text:span><text:span text:style-name="T89"> </text:span><text:span text:style-name="T87">de</text:span><text:span text:style-name="T89"> </text:span><text:span text:style-name="T87">sw</text:span><text:span text:style-name="T89"> </text:span><text:span text:style-name="T87">ECOT</text:span><text:span text:style-name="T89"> </text:span><text:span text:style-name="T87">y</text:span><text:span text:style-name="T89"> </text:span><text:span text:style-name="T87">NIVRENTI</text:span><text:span text:style-name="T89"> </text:span><text:span text:style-name="T87">se</text:span><text:span text:style-name="T89"> </text:span><text:span text:style-name="T87">realizarán</text:span><text:span text:style-name="T89"> </text:span><text:span text:style-name="T87">con </text:span>infraestructura propia.</text:p>
      <text:p text:style-name="P96"/>
      <text:p text:style-name="P168"><draw:control text:anchor-type="as-char" draw:z-index="22" draw:name="Forma1" draw:style-name="gr8" draw:text-style-name="P225" svg:width="0.442cm" svg:height="0.354cm" draw:control="control1"/>Las<text:span text:style-name="T50"> </text:span>peticiones<text:span text:style-name="T50"> </text:span>y/o<text:span text:style-name="T50"> </text:span>los<text:span text:style-name="T50"> </text:span>tratamientos<text:span text:style-name="T50"> </text:span>de<text:span text:style-name="T50"> </text:span>datos<text:span text:style-name="T50"> </text:span>de<text:span text:style-name="T50"> </text:span>sw<text:span text:style-name="T50"> </text:span>ECOT<text:span text:style-name="T50"> </text:span>y<text:span text:style-name="T50"> </text:span>NIVRENTI<text:span text:style-name="T50"> </text:span>imprescindibles<text:span text:style-name="T50"> </text:span>para<text:span text:style-name="T50"> </text:span>la gestión de la cesión se realizarán con infraestructura de un tercero encargado del tratamiento, admitido por la Agencia Tributaria y con el que ha firmado previamente un convenio/acuerdo contemplando las medidas de seguridad y de protección de datos. Si en este supuesto es necesario añadir datos de otros certificados distintos a los anteriores, se deberán especificar a <text:span text:style-name="T47">continuación.</text:span></text:p>
      <text:p text:style-name="P161"/>
      <text:p text:style-name="P161"/>
      <text:p text:style-name="P161"/>
      <text:p text:style-name="P161"/>
      <text:p text:style-name="P161"/>
      <text:p text:style-name="P161"/>
      <text:p text:style-name="P161"/>
      <text:p text:style-name="P161"/>
      <text:p text:style-name="P161"/>
      <text:p text:style-name="P162"><text:soft-page-break/></text:p>
      <text:h text:style-name="P56" text:outline-level="3">ENTORNO<text:span text:style-name="T50"> </text:span>DE<text:span text:style-name="T92"> </text:span><text:span text:style-name="T47">PRODUCCIÓN</text:span></text:h>
      <text:list xml:id="list2984954808" text:style-name="WWNum2">
        <text:list-item>
          <text:list>
            <text:list-item>
              <text:p text:style-name="P185"><text:span text:style-name="T34">Información</text:span><text:span text:style-name="T5"> </text:span><text:span text:style-name="T34">del</text:span><text:span text:style-name="T5"> </text:span><text:span text:style-name="T34">certificado</text:span><text:span text:style-name="T14"> </text:span><text:span text:style-name="T34">electrónico</text:span><text:span text:style-name="T5"> </text:span><text:span text:style-name="T34">que</text:span><text:span text:style-name="T5"> </text:span><text:span text:style-name="T34">se</text:span><text:span text:style-name="T5"> </text:span><text:span text:style-name="T34">utilizará</text:span><text:span text:style-name="T14"> </text:span><text:span text:style-name="T34">para</text:span><text:span text:style-name="T14"> </text:span><text:span text:style-name="T34">firmar</text:span><text:span text:style-name="T21"> </text:span><text:span text:style-name="T34">las</text:span><text:span text:style-name="T26"> </text:span><text:span text:style-name="T34">peticiones</text:span><text:span text:style-name="T14"> </text:span><text:span text:style-name="T34">a</text:span><text:span text:style-name="T14"> </text:span><text:span text:style-name="T34">los servicios web autorizados</text:span></text:p>
            </text:list-item>
          </text:list>
        </text:list-item>
      </text:list>
      <text:p text:style-name="P53"><draw:g text:anchor-type="paragraph" draw:z-index="23" draw:name="Group 52" draw:style-name="gr3"><draw:custom-shape draw:name="Graphic 53" draw:style-name="gr15" draw:text-style-name="P218" svg:width="3.823cm" svg:height="0.59cm" svg:x="3.609cm" svg:y="0.54cm"><text:p/><draw:enhanced-geometry draw:mirror-horizontal="false" draw:mirror-vertical="false" svg:viewBox="0 0 0 0" drawooo:sub-view-size="1372870 200025" draw:text-areas="0 0 ?f0 ?f1" draw:type="ooxml-non-primitive" draw:enhanced-path="M 0 199504 L 1372514 199504 1372514 0 0 0 0 199504 Z N"><draw:equation draw:name="f0" draw:formula="logwidth"/><draw:equation draw:name="f1" draw:formula="logheight"/></draw:enhanced-geometry></draw:custom-shape><draw:custom-shape draw:name="Graphic 54" draw:style-name="gr16" draw:text-style-name="P218" svg:width="10.381cm" svg:height="0.59cm" svg:x="7.431cm" svg:y="0.536cm"><text:p/><draw:enhanced-geometry draw:mirror-horizontal="false" draw:mirror-vertical="false" svg:viewBox="0 0 0 0" drawooo:sub-view-size="3727450 200025" draw:text-areas="0 0 ?f0 ?f1" draw:type="ooxml-non-primitive" draw:enhanced-path="M 0 199516 L 3727386 199516 3727386 0 0 0 0 199516 Z N"><draw:equation draw:name="f0" draw:formula="logwidth"/><draw:equation draw:name="f1" draw:formula="logheight"/></draw:enhanced-geometry></draw:custom-shape></draw:g><text:bookmark text:name="NIF entidad custodio Número de serie"/><text:span text:style-name="T78">NIF</text:span><text:span text:style-name="T80"> </text:span><text:span text:style-name="T78">entidad</text:span><text:span text:style-name="T81"> </text:span><text:span text:style-name="T79">custodio</text:span><text:span text:style-name="T78"><text:tab/></text:span><text:span text:style-name="T29">Número</text:span><text:span text:style-name="T17"> </text:span><text:span text:style-name="T29">de</text:span><text:span text:style-name="T17"> </text:span><text:span text:style-name="T4">serie</text:span></text:p>
      <text:list xml:id="list93149693462172" text:continue-numbering="true" text:style-name="WWNum2">
        <text:list-item>
          <text:list>
            <text:list-item>
              <text:p text:style-name="P186"><text:span text:style-name="T34">Información</text:span><text:span text:style-name="T5"> </text:span><text:span text:style-name="T34">del</text:span><text:span text:style-name="T5"> </text:span><text:span text:style-name="T34">certificado</text:span><text:span text:style-name="T5"> </text:span><text:span text:style-name="T34">electrónico</text:span><text:span text:style-name="T5"> </text:span><text:span text:style-name="T34">instalado</text:span><text:span text:style-name="T5"> </text:span><text:span text:style-name="T34">en</text:span><text:span text:style-name="T5"> </text:span><text:span text:style-name="T34">el</text:span><text:span text:style-name="T8"> </text:span><text:span text:style-name="T34">servidor</text:span><text:span text:style-name="T5"> </text:span><text:span text:style-name="T34">desde</text:span><text:span text:style-name="T5"> </text:span><text:span text:style-name="T34">el</text:span><text:span text:style-name="T5"> </text:span><text:span text:style-name="T34">que</text:span><text:span text:style-name="T5"> </text:span><text:span text:style-name="T34">se</text:span><text:span text:style-name="T5"> </text:span><text:span text:style-name="T34">realizarán</text:span><text:span text:style-name="T5"> </text:span><text:span text:style-name="T34">las peticiones a la Agencia Tributaria para establecer el túnel SSL (solo cumplimentar si es distinto </text:span><text:bookmark text:name="NIF entidad custodio Número de serie1"/><text:span text:style-name="T34">del anterior)</text:span></text:p>
            </text:list-item>
          </text:list>
        </text:list-item>
      </text:list>
      <text:p text:style-name="P54"><text:span text:style-name="T78">NIF</text:span><text:span text:style-name="T80"> </text:span><text:span text:style-name="T78">entidad</text:span><text:span text:style-name="T81"> </text:span><text:span text:style-name="T79">custodio</text:span><text:span text:style-name="T78"><text:tab/></text:span><text:span text:style-name="T29">Número</text:span><text:span text:style-name="T17"> </text:span><text:span text:style-name="T29">de</text:span><text:span text:style-name="T4"> serie</text:span></text:p>
      <text:p text:style-name="P97"><draw:g text:anchor-type="as-char" draw:z-index="24" draw:style-name="gr1"><draw:custom-shape draw:name="Graphic 56" draw:style-name="gr17" draw:text-style-name="P218" svg:width="3.823cm" svg:height="0.59cm" svg:x="0cm" svg:y="0.004cm"><text:p/><draw:enhanced-geometry draw:mirror-horizontal="false" draw:mirror-vertical="false" svg:viewBox="0 0 0 0" drawooo:sub-view-size="1372870 200025" draw:text-areas="0 0 ?f0 ?f1" draw:type="ooxml-non-primitive" draw:enhanced-path="M 0 199504 L 1372514 199504 1372514 0 0 0 0 199504 Z N"><draw:equation draw:name="f0" draw:formula="logwidth"/><draw:equation draw:name="f1" draw:formula="logheight"/></draw:enhanced-geometry></draw:custom-shape><draw:custom-shape draw:name="Graphic 57" draw:style-name="gr18" draw:text-style-name="P218" svg:width="10.381cm" svg:height="0.59cm" svg:x="3.822cm" svg:y="0cm"><text:p/><draw:enhanced-geometry draw:mirror-horizontal="false" draw:mirror-vertical="false" svg:viewBox="0 0 0 0" drawooo:sub-view-size="3727450 200025" draw:text-areas="0 0 ?f0 ?f1" draw:type="ooxml-non-primitive" draw:enhanced-path="M 0 199516 L 3727386 199516 3727386 0 0 0 0 199516 Z N"><draw:equation draw:name="f0" draw:formula="logwidth"/><draw:equation draw:name="f1" draw:formula="logheight"/></draw:enhanced-geometry></draw:custom-shape></draw:g></text:p>
      <text:h text:style-name="P66" text:outline-level="3">ENTORNO<text:span text:style-name="T50"> </text:span>DE<text:span text:style-name="T92"> </text:span><text:span text:style-name="T47">INTEGRACIÓN</text:span></text:h>
      <text:list xml:id="list93148760472190" text:continue-numbering="true" text:style-name="WWNum2">
        <text:list-item>
          <text:list>
            <text:list-item>
              <text:p text:style-name="P187"><text:span text:style-name="T34">Información</text:span><text:span text:style-name="T5"> </text:span><text:span text:style-name="T34">del</text:span><text:span text:style-name="T5"> </text:span><text:span text:style-name="T34">certificado</text:span><text:span text:style-name="T5"> </text:span><text:span text:style-name="T34">electrónico</text:span><text:span text:style-name="T5"> </text:span><text:span text:style-name="T34">que</text:span><text:span text:style-name="T14"> </text:span><text:span text:style-name="T34">se</text:span><text:span text:style-name="T5"> </text:span><text:span text:style-name="T34">utilizará</text:span><text:span text:style-name="T5"> </text:span><text:span text:style-name="T34">para</text:span><text:span text:style-name="T5"> </text:span><text:span text:style-name="T34">firmar</text:span><text:span text:style-name="T5"> </text:span><text:span text:style-name="T34">las</text:span><text:span text:style-name="T26"> </text:span><text:span text:style-name="T34">peticiones</text:span><text:span text:style-name="T26"> </text:span><text:span text:style-name="T34">a</text:span><text:span text:style-name="T5"> </text:span><text:span text:style-name="T34">los</text:span><text:span text:style-name="T14"> </text:span><text:span text:style-name="T34">servicios </text:span><text:span text:style-name="T21">autorizados</text:span></text:p>
            </text:list-item>
          </text:list>
        </text:list-item>
      </text:list>
      <text:p text:style-name="P55"><draw:g text:anchor-type="paragraph" draw:z-index="21" draw:name="Group 58" draw:style-name="gr3"><draw:custom-shape draw:name="Graphic 59" draw:style-name="gr15" draw:text-style-name="P218" svg:width="3.823cm" svg:height="0.59cm" svg:x="3.609cm" svg:y="0.835cm"><text:p/><draw:enhanced-geometry draw:mirror-horizontal="false" draw:mirror-vertical="false" svg:viewBox="0 0 0 0" drawooo:sub-view-size="1372870 200025" draw:text-areas="0 0 ?f0 ?f1" draw:type="ooxml-non-primitive" draw:enhanced-path="M 0 199504 L 1372514 199504 1372514 0 0 0 0 199504 Z N"><draw:equation draw:name="f0" draw:formula="logwidth"/><draw:equation draw:name="f1" draw:formula="logheight"/></draw:enhanced-geometry></draw:custom-shape><draw:custom-shape draw:name="Graphic 60" draw:style-name="gr16" draw:text-style-name="P218" svg:width="10.381cm" svg:height="0.59cm" svg:x="7.431cm" svg:y="0.831cm"><text:p/><draw:enhanced-geometry draw:mirror-horizontal="false" draw:mirror-vertical="false" svg:viewBox="0 0 0 0" drawooo:sub-view-size="3727450 200025" draw:text-areas="0 0 ?f0 ?f1" draw:type="ooxml-non-primitive" draw:enhanced-path="M 0 199517 L 3727386 199517 3727386 0 0 0 0 199517 Z N"><draw:equation draw:name="f0" draw:formula="logwidth"/><draw:equation draw:name="f1" draw:formula="logheight"/></draw:enhanced-geometry></draw:custom-shape></draw:g><text:bookmark text:name="NIF entidad custodio Número de serie2"/><text:span text:style-name="T29">NIF</text:span><text:span text:style-name="T4"> </text:span><text:span text:style-name="T29">entidad</text:span><text:span text:style-name="T13"> </text:span><text:span text:style-name="T17">custodio</text:span><text:span text:style-name="T29"><text:tab/>Número</text:span><text:span text:style-name="T17"> </text:span><text:span text:style-name="T29">de</text:span><text:span text:style-name="T4"> serie</text:span></text:p>
      <text:list xml:id="list93148718499795" text:continue-numbering="true" text:style-name="WWNum2">
        <text:list-item>
          <text:list>
            <text:list-item>
              <text:p text:style-name="P188"><text:span text:style-name="T34">Información</text:span><text:span text:style-name="T26"> </text:span><text:span text:style-name="T34">del</text:span><text:span text:style-name="T26"> </text:span><text:span text:style-name="T34">certificado electrónico</text:span><text:span text:style-name="T26"> </text:span><text:span text:style-name="T34">instalado</text:span><text:span text:style-name="T26"> </text:span><text:span text:style-name="T34">en</text:span><text:span text:style-name="T26"> </text:span><text:span text:style-name="T34">el</text:span><text:span text:style-name="T26"> </text:span><text:span text:style-name="T34">servidor</text:span><text:span text:style-name="T14"> </text:span><text:span text:style-name="T34">desde</text:span><text:span text:style-name="T26"> </text:span><text:span text:style-name="T34">el</text:span><text:span text:style-name="T26"> </text:span><text:span text:style-name="T34">que</text:span><text:span text:style-name="T26"> </text:span><text:span text:style-name="T34">se realizarán</text:span><text:span text:style-name="T26"> </text:span><text:span text:style-name="T34">las peticiones a la Agencia Tributaria para establecer el túnel SSL (solo cumplimentar si es distinto del anterior).</text:span></text:p>
            </text:list-item>
          </text:list>
        </text:list-item>
      </text:list>
      <text:p text:style-name="P94"/>
      <text:p text:style-name="P159"><text:span text:style-name="T29">NIF</text:span><text:span text:style-name="T4"> </text:span><text:span text:style-name="T29">entidad</text:span><text:span text:style-name="T13"> </text:span><text:span text:style-name="T17">custodio</text:span><text:span text:style-name="T29"><text:tab/>Número</text:span><text:span text:style-name="T17"> </text:span><text:span text:style-name="T29">de</text:span><text:span text:style-name="T4"> serie</text:span></text:p>
      <text:p text:style-name="P158"><draw:g text:anchor-type="paragraph" draw:z-index="25" draw:name="Group 61" draw:style-name="gr3"><draw:custom-shape draw:name="Graphic 62" draw:style-name="gr15" draw:text-style-name="P218" svg:width="3.823cm" svg:height="0.59cm" svg:x="3.609cm" svg:y="0.383cm"><text:p/><draw:enhanced-geometry draw:mirror-horizontal="false" draw:mirror-vertical="false" svg:viewBox="0 0 0 0" drawooo:sub-view-size="1372870 200025" draw:text-areas="0 0 ?f0 ?f1" draw:type="ooxml-non-primitive" draw:enhanced-path="M 0 199504 L 1372514 199504 1372514 0 0 0 0 199504 Z N"><draw:equation draw:name="f0" draw:formula="logwidth"/><draw:equation draw:name="f1" draw:formula="logheight"/></draw:enhanced-geometry></draw:custom-shape><draw:custom-shape draw:name="Graphic 63" draw:style-name="gr16" draw:text-style-name="P218" svg:width="10.381cm" svg:height="0.59cm" svg:x="7.431cm" svg:y="0.379cm"><text:p/><draw:enhanced-geometry draw:mirror-horizontal="false" draw:mirror-vertical="false" svg:viewBox="0 0 0 0" drawooo:sub-view-size="3727450 200025" draw:text-areas="0 0 ?f0 ?f1" draw:type="ooxml-non-primitive" draw:enhanced-path="M 0 199516 L 3727386 199516 3727386 0 0 0 0 199516 Z N"><draw:equation draw:name="f0" draw:formula="logwidth"/><draw:equation draw:name="f1" draw:formula="logheight"/></draw:enhanced-geometry></draw:custom-shape></draw:g></text:p>
      <text:list xml:id="list93149004429406" text:continue-list="list93149294967597" text:style-name="WWNum1">
        <text:list-item>
          <text:h text:style-name="P205" text:outline-level="2">Disposición de rango legal que faculta la cesión de información tributaria para finalidades no tributarias.</text:h>
        </text:list-item>
      </text:list>
      <text:p text:style-name="P167"><text:span text:style-name="T34"><draw:control text:anchor-type="as-char" draw:z-index="28" draw:name="Forma1" draw:style-name="gr8" draw:text-style-name="P225" svg:width="0.442cm" svg:height="0.354cm" draw:control="control3"/></text:span><text:span text:style-name="T34">Colaboración con las Administraciones Públicas para el desarrollo de sus funciones, </text:span><text:span text:style-name="T29">previa autorización de los obligados tributarios a que se refieran los datos suministrados </text:span><text:span text:style-name="T34">(Artículo </text:span><text:span text:style-name="T29">95.1 k </text:span><text:span text:style-name="T34">Ley General Tributaria).</text:span></text:p>
      <text:p text:style-name="P165"><draw:frame draw:style-name="fr2" draw:name="Image 73" text:anchor-type="as-char" svg:width="0.342cm" svg:height="0.328cm" draw:z-index="27"><draw:image xlink:href="Pictures/100002010000001A0000001940249D0FB85848AF.png" xlink:type="simple" xlink:show="embed" xlink:actuate="onLoad" loext:mime-type="image/png"/></draw:frame><text:span text:style-name="T83"><text:s/></text:span><text:span text:style-name="T85">Colaboración con la </text:span><text:span text:style-name="T86">Inspección de Trabajo y con las entidades gestoras de la Seguridad </text:span><text:span text:style-name="T29">Social </text:span><text:span text:style-name="T34">en la lucha contra el fraude en la cotización y recaudación de las cuotas del sistema de Seguridad Social, así como en la obtención y disfrute de prestaciones a cargo de dicho sistema (Artículo </text:span><text:span text:style-name="T29">95.1 c </text:span><text:span text:style-name="T34">Ley General Tributaria).</text:span></text:p>
      <text:p text:style-name="P166"><text:span text:style-name="T34"><draw:control text:anchor-type="as-char" draw:z-index="30" draw:name="Forma1" draw:style-name="gr8" draw:text-style-name="P225" svg:width="0.442cm" svg:height="0.354cm" draw:control="control2"/></text:span><text:span text:style-name="T34">Colaboración con las Administraciones Públicas para la </text:span><text:span text:style-name="T29">lucha contra el fraude en la obtención o percepción de ayudas o subvenciones </text:span><text:span text:style-name="T34">a cargo de fondos públicos o de la Unión Europea (Artículo </text:span><text:span text:style-name="T29">95.1 d </text:span><text:span text:style-name="T34">Ley General Tributaria).</text:span></text:p>
      <text:p text:style-name="P98"><draw:frame draw:style-name="fr2" draw:name="Image 77" text:anchor-type="as-char" svg:width="0.342cm" svg:height="0.328cm" draw:z-index="29"><draw:image xlink:href="Pictures/100002010000001A0000001940249D0FB85848AF.png" xlink:type="simple" xlink:show="embed" xlink:actuate="onLoad" loext:mime-type="image/png"/></draw:frame><text:span text:style-name="T65"><text:s/></text:span>Colaboración con órganos o entidades de derecho público encargados de la recaudación de recursos públicos no tributarios para la <text:span text:style-name="T95">correcta identificación </text:span>de los obligados al pago (Artículo <text:span text:style-name="T95">95.1 j </text:span>Ley General Tributaria).</text:p>
      <text:p text:style-name="P99"/>
      <text:list xml:id="list93148230082663" text:continue-numbering="true" text:style-name="WWNum1">
        <text:list-item>
          <text:h text:style-name="P206" text:outline-level="2">Tipo<text:span text:style-name="T76"> </text:span>de<text:span text:style-name="T52"> </text:span>trámite<text:span text:style-name="T52"> </text:span>para<text:span text:style-name="T52"> </text:span>el<text:span text:style-name="T76"> </text:span>que<text:span text:style-name="T52"> </text:span>se<text:span text:style-name="T52"> </text:span>solicitará<text:span text:style-name="T52"> </text:span>la<text:span text:style-name="T76"> </text:span>información<text:span text:style-name="T52"> </text:span><text:span text:style-name="T47">tributaria.</text:span></text:h>
        </text:list-item>
      </text:list>
      <text:p text:style-name="P169"><draw:control text:anchor-type="as-char" draw:z-index="32" draw:name="Forma1" draw:style-name="gr8" draw:text-style-name="P225" svg:width="0.442cm" svg:height="0.354cm" draw:control="control4"/>Contratación<text:span text:style-name="T96"> </text:span><text:span text:style-name="T47">pública</text:span></text:p>
      <text:p text:style-name="P170"><draw:frame draw:style-name="fr2" draw:name="Image 84" text:anchor-type="as-char" svg:width="0.342cm" svg:height="0.328cm" draw:z-index="33"><draw:image xlink:href="Pictures/100002010000001900000018137041F7544DCD68.png" xlink:type="simple" xlink:show="embed" xlink:actuate="onLoad" loext:mime-type="image/png"/></draw:frame><text:span text:style-name="T66"><text:s text:c="2"/></text:span>Autorizaciones,<text:span text:style-name="T73"> </text:span>licencias,<text:span text:style-name="T73"> </text:span>permisos<text:span text:style-name="T52"> </text:span>y<text:span text:style-name="T97"> </text:span>homologaciones <text:s text:c="9"/><draw:control text:anchor-type="as-char" draw:z-index="26" draw:name="Forma1" draw:style-name="gr8" draw:text-style-name="P225" svg:width="0.442cm" svg:height="0.354cm" draw:control="control5"/><text:span text:style-name="T139">A</text:span>yudas, Becas y Subvenciones</text:p>
      <text:p text:style-name="P155"><draw:frame draw:style-name="fr2" draw:name="Image 86" text:anchor-type="as-char" svg:width="0.342cm" svg:height="0.328cm" draw:z-index="34"><draw:image xlink:href="Pictures/100002010000001A0000001940249D0FB85848AF.png" xlink:type="simple" xlink:show="embed" xlink:actuate="onLoad" loext:mime-type="image/png"/></draw:frame><text:span text:style-name="T99">Prestaciones</text:span></text:p>
      <text:p text:style-name="P155"><text:span text:style-name="T71"><draw:frame draw:style-name="fr2" draw:name="Image 87" text:anchor-type="as-char" svg:width="0.342cm" svg:height="0.328cm" draw:z-index="37"><draw:image xlink:href="Pictures/100002010000001A0000001940249D0FB85848AF.png" xlink:type="simple" xlink:show="embed" xlink:actuate="onLoad" loext:mime-type="image/png"/></draw:frame></text:span>Recursos<text:span text:style-name="T101"> </text:span>Humanos <draw:frame draw:style-name="fr2" draw:name="Image 88" text:anchor-type="as-char" svg:width="0.342cm" svg:height="0.328cm" draw:z-index="35"><draw:image xlink:href="Pictures/100002010000001A0000001940249D0FB85848AF.png" xlink:type="simple" xlink:show="embed" xlink:actuate="onLoad" loext:mime-type="image/png"/></draw:frame>Sancionador</text:p>
      <text:p text:style-name="P155"><draw:frame draw:style-name="fr2" draw:name="Image 89" text:anchor-type="as-char" svg:width="0.342cm" svg:height="0.328cm" draw:z-index="31"><draw:image xlink:href="Pictures/100002010000001A0000001940249D0FB85848AF.png" xlink:type="simple" xlink:show="embed" xlink:actuate="onLoad" loext:mime-type="image/png"/></draw:frame><text:span text:style-name="T71"><text:s/></text:span>Otros</text:p>
      <text:list xml:id="list93149180575299" text:continue-numbering="true" text:style-name="WWNum1">
        <text:list-item>
          <text:h text:style-name="P207" text:outline-level="2">Procedimiento para el que se solicita la información y normas que lo regulan. Normas que atribuyen al órgano administrativo la competencia para solicitar la información.</text:h>
        </text:list-item>
      </text:list>
      <text:p text:style-name="P87"><draw:custom-shape text:anchor-type="paragraph" draw:z-index="40" draw:name="Textbox 90" draw:style-name="gr20" draw:text-style-name="P228" svg:width="13.496cm" svg:height="6.552cm" svg:x="4.263cm" svg:y="0.252cm"><text:p text:style-name="P154">NORMATIVA</text:p><text:p text:style-name="P152">Ley<text:span text:style-name="T50"> </text:span>9/2017,<text:span text:style-name="T50"> </text:span>de<text:span text:style-name="T50"> </text:span>8<text:span text:style-name="T92"> </text:span>de<text:span text:style-name="T50"> </text:span>noviembre,<text:span text:style-name="T50"> </text:span>de<text:span text:style-name="T50"> </text:span>Contratos<text:span text:style-name="T50"> </text:span>del<text:span text:style-name="T50"> </text:span>Sector<text:span text:style-name="T50"> </text:span>Público Ley 38/2003, de 17 de noviembre, General de Subvenciones</text:p><text:p text:style-name="P152"/><text:p text:style-name="P154">PROCEDIMIENTOS</text:p><text:p text:style-name="P154">Contratos del sector público</text:p><text:p text:style-name="P154">Gestión de ayudas y subvenciones</text:p><text:p text:style-name="P15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5"/>
      <text:list xml:id="list93148777292448" text:continue-numbering="true" text:style-name="WWNum1">
        <text:list-item>
          <text:p text:style-name="P189"><text:span text:style-name="T54">Información</text:span><text:span text:style-name="T56"> </text:span><text:span text:style-name="T54">tributaria</text:span><text:span text:style-name="T57"> </text:span><text:span text:style-name="T58">requerida.</text:span></text:p>
        </text:list-item>
      </text:list>
      <text:h text:style-name="P68" text:outline-level="4"><text:span text:style-name="T103">Estar</text:span><text:span text:style-name="T77"> </text:span><text:span text:style-name="T103">al</text:span><text:span text:style-name="T77"> </text:span><text:span text:style-name="T103">corriente</text:span><text:span text:style-name="T77"> </text:span><text:span text:style-name="T103">de</text:span><text:span text:style-name="T74"> </text:span><text:span text:style-name="T103">obligaciones</text:span><text:span text:style-name="T77"> </text:span><text:span text:style-name="T103">tributarias</text:span><text:span text:style-name="T53"> </text:span><text:span text:style-name="T48">(ECOT)</text:span></text:h>
      <text:p text:style-name="P100"/>
      <text:p text:style-name="P171"><draw:control text:anchor-type="as-char" draw:z-index="36" draw:name="Forma1" draw:style-name="gr8" draw:text-style-name="P225" svg:width="0.442cm" svg:height="0.354cm" draw:control="control6"/>ECOT101.<text:span text:style-name="T73"> </text:span>Contratación<text:span text:style-name="T73"> </text:span>con<text:span text:style-name="T73"> </text:span>las<text:span text:style-name="T73"> </text:span>Administraciones<text:span text:style-name="T73"> </text:span>Públicas <draw:frame draw:style-name="fr2" draw:name="Image 94" text:anchor-type="as-char" svg:width="0.342cm" svg:height="0.328cm" draw:z-index="48"><draw:image xlink:href="Pictures/100002010000001900000018137041F7544DCD68.png" xlink:type="simple" xlink:show="embed" xlink:actuate="onLoad" loext:mime-type="image/png"/></draw:frame><text:span text:style-name="T72"><text:s/></text:span>ECOT102. Obtención de licencias de transporte</text:p>
      <text:p text:style-name="P172"><draw:control text:anchor-type="as-char" draw:z-index="50" draw:name="Forma1" draw:style-name="gr8" draw:text-style-name="P225" svg:width="0.442cm" svg:height="0.354cm" draw:control="control7"/>ECOT103.<text:span text:style-name="T47"> </text:span>Solicitud<text:span text:style-name="T92"> </text:span>de<text:span text:style-name="T50"> </text:span>ayudas<text:span text:style-name="T105"> </text:span>y<text:span text:style-name="T50"> </text:span><text:span text:style-name="T47">subvenciones</text:span></text:p>
      <text:p text:style-name="P101"><draw:frame draw:style-name="fr2" draw:name="Image 98" text:anchor-type="as-char" svg:width="0.342cm" svg:height="0.328cm" draw:z-index="62"><draw:image xlink:href="Pictures/100002010000001900000018137041F7544DCD68.png" xlink:type="simple" xlink:show="embed" xlink:actuate="onLoad" loext:mime-type="image/png"/></draw:frame><text:span text:style-name="T65"><text:s/></text:span>ECOT104.<text:span text:style-name="T92"> </text:span>Permisos<text:span text:style-name="T92"> </text:span>de<text:span text:style-name="T92"> </text:span>residencia<text:span text:style-name="T105"> </text:span>y<text:span text:style-name="T52"> </text:span>trabajo<text:span text:style-name="T92"> </text:span>para<text:span text:style-name="T92"> </text:span>extranjeros</text:p>
      <text:p text:style-name="P102"><draw:frame draw:style-name="fr2" draw:name="Image 99" text:anchor-type="as-char" svg:width="0.342cm" svg:height="0.328cm" draw:z-index="52"><draw:image xlink:href="Pictures/100002010000001A0000001940249D0FB85848AF.png" xlink:type="simple" xlink:show="embed" xlink:actuate="onLoad" loext:mime-type="image/png"/></draw:frame><text:span text:style-name="T83"><text:s/></text:span><text:span text:style-name="T87">ECOTGEN.</text:span><text:span text:style-name="T89"> </text:span><text:span text:style-name="T87">General.</text:span><text:span text:style-name="T89"> </text:span><text:span text:style-name="T87">Artículo</text:span><text:span text:style-name="T90"> </text:span><text:span text:style-name="T87">74</text:span><text:span text:style-name="T89"> </text:span><text:span text:style-name="T87">Reglamento</text:span><text:span text:style-name="T89"> </text:span><text:span text:style-name="T87">General.</text:span><text:span text:style-name="T89"> </text:span><text:span text:style-name="T87">Real</text:span><text:span text:style-name="T89"> </text:span><text:span text:style-name="T87">Decreto</text:span><text:span text:style-name="T91"> </text:span><text:span text:style-name="T87">1065/2007,</text:span><text:span text:style-name="T89"> </text:span><text:span text:style-name="T87">de</text:span><text:span text:style-name="T89"> </text:span><text:span text:style-name="T87">27</text:span><text:span text:style-name="T89"> </text:span><text:span text:style-name="T87">de</text:span><text:span text:style-name="T91"> </text:span><text:span text:style-name="T87">julio</text:span></text:p>
      <text:h text:style-name="P69" text:outline-level="4"><text:span text:style-name="T103">Impuesto</text:span><text:span text:style-name="T93"> </text:span><text:span text:style-name="T103">sobre</text:span><text:span text:style-name="T93"> </text:span><text:span text:style-name="T103">la</text:span><text:span text:style-name="T48"> </text:span><text:span text:style-name="T103">Renta</text:span><text:span text:style-name="T93"> </text:span><text:span text:style-name="T103">de</text:span><text:span text:style-name="T106"> </text:span><text:span text:style-name="T103">las</text:span><text:span text:style-name="T93"> </text:span><text:span text:style-name="T103">Personas</text:span><text:span text:style-name="T106"> </text:span><text:span text:style-name="T48">Físicas</text:span></text:h>
      <text:p text:style-name="P104"><draw:frame draw:style-name="fr2" draw:name="Image 100" text:anchor-type="as-char" svg:width="0.342cm" svg:height="0.328cm" draw:z-index="49"><draw:image xlink:href="Pictures/100002010000001900000019453FBC7862AA3B1B.png" xlink:type="simple" xlink:show="embed" xlink:actuate="onLoad" loext:mime-type="image/png"/></draw:frame><text:span text:style-name="T67"><text:s/></text:span>NIVRENTI.<text:span text:style-name="T47"> </text:span>Nivel<text:span text:style-name="T47"> </text:span>de<text:span text:style-name="T47"> </text:span>renta,<text:span text:style-name="T47"> </text:span>bases<text:span text:style-name="T47"> </text:span>y<text:span text:style-name="T47"> </text:span>mínimo<text:span text:style-name="T47"> </text:span>personal<text:span text:style-name="T47"> </text:span>y<text:span text:style-name="T47"> </text:span>familiar</text:p>
      <text:p text:style-name="P105"><draw:frame draw:style-name="fr2" draw:name="Image 101" text:anchor-type="as-char" svg:width="0.342cm" svg:height="0.328cm" draw:z-index="54"><draw:image xlink:href="Pictures/100002010000001A00000019682CA1EA8B02D334.png" xlink:type="simple" xlink:show="embed" xlink:actuate="onLoad" loext:mime-type="image/png"/></draw:frame><text:span text:style-name="T84"><text:s/></text:span><text:span text:style-name="T87">AEATIR01.</text:span><text:span text:style-name="T89"> </text:span><text:span text:style-name="T87">Impuesto</text:span><text:span text:style-name="T89"> </text:span><text:span text:style-name="T87">sobre</text:span><text:span text:style-name="T89"> </text:span><text:span text:style-name="T87">la</text:span><text:span text:style-name="T89"> </text:span><text:span text:style-name="T87">Renta</text:span><text:span text:style-name="T89"> </text:span><text:span text:style-name="T87">de</text:span><text:span text:style-name="T89"> </text:span><text:span text:style-name="T87">las</text:span><text:span text:style-name="T89"> </text:span><text:span text:style-name="T87">Personas</text:span><text:span text:style-name="T89"> </text:span><text:span text:style-name="T87">Físicas</text:span></text:p>
      <text:h text:style-name="P70" text:outline-level="4"><text:span text:style-name="T103">Rentas</text:span><text:span text:style-name="T53"> </text:span><text:span text:style-name="T48">exentas</text:span></text:h>
      <text:p text:style-name="P103"><draw:frame draw:style-name="fr2" draw:name="Image 102" text:anchor-type="as-char" svg:width="0.342cm" svg:height="0.328cm" draw:z-index="57"><draw:image xlink:href="Pictures/100002010000001A00000019682CA1EA8B02D334.png" xlink:type="simple" xlink:show="embed" xlink:actuate="onLoad" loext:mime-type="image/png"/></draw:frame><text:span text:style-name="T98"><text:s/></text:span><text:span text:style-name="T99">AEATPPE.</text:span><text:span text:style-name="T100"> </text:span><text:span text:style-name="T99">Pensiones</text:span><text:span text:style-name="T100"> </text:span><text:span text:style-name="T99">públicas</text:span><text:span text:style-name="T100"> </text:span><text:span text:style-name="T99">exentas</text:span></text:p>
      <text:h text:style-name="Heading_20_3" text:outline-level="4"><text:span text:style-name="T103">Impuesto sobre</text:span><text:span text:style-name="T106"> </text:span><text:span text:style-name="T103">Actividades</text:span><text:span text:style-name="T106"> </text:span><text:span text:style-name="T48">Económicas</text:span></text:h>
      <text:p text:style-name="P106"><draw:frame draw:style-name="fr2" draw:name="Image 103" text:anchor-type="as-char" svg:width="0.342cm" svg:height="0.328cm" draw:z-index="60"><draw:image xlink:href="Pictures/100002010000001A0000001940249D0FB85848AF.png" xlink:type="simple" xlink:show="embed" xlink:actuate="onLoad" loext:mime-type="image/png"/></draw:frame><text:span text:style-name="T65"><text:tab/></text:span>IAE10.<text:span text:style-name="T96"> </text:span>Impuesto<text:span text:style-name="T73"> </text:span>sobre<text:span text:style-name="T96"> </text:span>Actividades<text:span text:style-name="T73"> </text:span><text:span text:style-name="T47">Económicas</text:span></text:p>
      <text:h text:style-name="P71" text:outline-level="4"><text:span text:style-name="T103">Domicilio </text:span><text:span text:style-name="T48">fiscal</text:span></text:h>
      <text:p text:style-name="P89"><draw:frame draw:style-name="fr2" draw:name="Image 104" text:anchor-type="as-char" svg:width="0.342cm" svg:height="0.328cm" draw:z-index="61"><draw:image xlink:href="Pictures/100002010000001A00000019682CA1EA8B02D334.png" xlink:type="simple" xlink:show="embed" xlink:actuate="onLoad" loext:mime-type="image/png"/></draw:frame><text:span text:style-name="T65"><text:s/></text:span>DOMFISC. Domicilio fiscal</text:p>
      <text:h text:style-name="P67" text:outline-level="4"><text:span text:style-name="T103">Validación </text:span><text:span text:style-name="T53">NIF</text:span></text:h>
      <text:p text:style-name="P107"><draw:frame draw:style-name="fr2" draw:name="Image 105" text:anchor-type="as-char" svg:width="0.342cm" svg:height="0.328cm" draw:z-index="42"><draw:image xlink:href="Pictures/100002010000001A0000001940249D0FB85848AF.png" xlink:type="simple" xlink:show="embed" xlink:actuate="onLoad" loext:mime-type="image/png"/></draw:frame><text:span text:style-name="T68"><text:s/></text:span>VALNIF.<text:span text:style-name="T50"> </text:span>Validación<text:span text:style-name="T50"> </text:span>del<text:span text:style-name="T50"> </text:span>Número<text:span text:style-name="T50"> </text:span>de<text:span text:style-name="T50"> </text:span>Identificación<text:span text:style-name="T92"> </text:span>Fiscal</text:p>
      <text:p text:style-name="P157"><draw:custom-shape text:anchor-type="paragraph" draw:z-index="54" draw:name="Graphic 106" draw:style-name="gr24" draw:text-style-name="P228" svg:width="12.72cm" svg:height="0.556cm" svg:x="4.027cm" svg:y="0.228cm"><text:p/><draw:enhanced-geometry draw:mirror-horizontal="false" draw:mirror-vertical="false" svg:viewBox="0 0 0 0" drawooo:sub-view-size="4578985 200025" draw:text-areas="0 0 ?f0 ?f1" draw:type="ooxml-non-primitive" draw:enhanced-path="M 0 199519 L 4578604 199519 4578604 0 0 0 0 199519 Z N"><draw:equation draw:name="f0" draw:formula="logwidth"/><draw:equation draw:name="f1" draw:formula="logheight"/></draw:enhanced-geometry></draw:custom-shape>Otros</text:p>
      <text:p text:style-name="P108"/>
      <text:list xml:id="list93149617237660" text:continue-numbering="true" text:style-name="WWNum1">
        <text:list-item>
          <text:h text:style-name="P208" text:outline-level="2">Causa<text:span text:style-name="T73"> </text:span>de<text:span text:style-name="T73"> </text:span>presentación<text:span text:style-name="T73"> </text:span>del<text:span text:style-name="T73"> </text:span><text:span text:style-name="T47">formulario.</text:span></text:h>
        </text:list-item>
      </text:list>
      <text:p text:style-name="P109"/>
      <text:p text:style-name="P173"><text:span text:style-name="T95"><draw:control text:anchor-type="as-char" draw:z-index="57" draw:name="Forma1" draw:style-name="gr8" draw:text-style-name="P225" svg:width="0.442cm" svg:height="0.354cm" draw:control="control8"/></text:span><text:span text:style-name="T95">Alta</text:span><text:span text:style-name="T75"> </text:span><text:span text:style-name="T95">efectiva</text:span><text:span text:style-name="T94"> </text:span>del<text:span text:style-name="T52"> </text:span>organismo<text:span text:style-name="T52"> </text:span>en<text:span text:style-name="T52"> </text:span>los<text:span text:style-name="T52"> </text:span>suministros<text:span text:style-name="T50"> </text:span>informáticos<text:span text:style-name="T92"> </text:span><text:span text:style-name="T47">especificados.</text:span></text:p>
      <text:p text:style-name="P163"><draw:frame draw:style-name="fr2" draw:name="Image 110" text:anchor-type="as-char" svg:width="0.342cm" svg:height="0.328cm" draw:z-index="63"><draw:image xlink:href="Pictures/100002010000001900000018137041F7544DCD68.png" xlink:type="simple" xlink:show="embed" xlink:actuate="onLoad" loext:mime-type="image/png"/></draw:frame><text:span text:style-name="T69"><text:s/></text:span><text:span text:style-name="T34">Comunicación de</text:span><text:span text:style-name="T14"> </text:span><text:span text:style-name="T29">nuevos</text:span><text:span text:style-name="T13"> </text:span><text:span text:style-name="T29">procedimientos</text:span><text:span text:style-name="T17"> </text:span><text:span text:style-name="T34">para</text:span><text:span text:style-name="T21"> </text:span><text:span text:style-name="T34">suministros que ya</text:span><text:span text:style-name="T21"> </text:span><text:span text:style-name="T34">se</text:span><text:span text:style-name="T21"> </text:span><text:span text:style-name="T34">encuentran</text:span><text:span text:style-name="T21"> </text:span><text:span text:style-name="T34">autorizados.</text:span></text:p>
      <text:p text:style-name="P216"/>
      <text:list xml:id="list93149026811421" text:continue-numbering="true" text:style-name="WWNum1">
        <text:list-header>
          <text:h text:style-name="P209" text:outline-level="2"/>
        </text:list-header>
        <text:list-item>
          <text:h text:style-name="P209" text:outline-level="2">Cumplimiento de las obligaciones y garantías de seguridad en el acceso<text:span text:style-name="T107"> </text:span>a la información especificadas al final del formulario.</text:h>
        </text:list-item>
      </text:list>
      <text:p text:style-name="P110">El organismo cesionario responde del cumplimiento de las obligaciones<text:span text:style-name="T108"> </text:span>y garantías de seguridad en el<text:span text:style-name="T102"> </text:span>acceso a la información especificadas al final del formulario.</text:p>
      <text:p text:style-name="P111"/>
      <text:list xml:id="list93148897610176" text:continue-numbering="true" text:style-name="WWNum1">
        <text:list-item>
          <text:h text:style-name="P210" text:outline-level="2">Lugar,<text:span text:style-name="T52"> </text:span>fecha<text:span text:style-name="T92"> </text:span>y<text:span text:style-name="T73"> </text:span>firma<text:span text:style-name="T52"> </text:span>de<text:span text:style-name="T92"> </text:span>la<text:span text:style-name="T50"> </text:span>solicitud<text:span text:style-name="T52"> </text:span>por<text:span text:style-name="T52"> </text:span>el<text:span text:style-name="T50"> </text:span>titular<text:span text:style-name="T50"> </text:span>del<text:span text:style-name="T52"> </text:span><text:span text:style-name="T47">órgano.</text:span></text:h>
        </text:list-item>
      </text:list>
      <text:p text:style-name="P112"/>
      <text:p text:style-name="P113">En<text:span text:style-name="T109"> </text:span><text:span text:style-name="T109"><text:database-display text:table-name="Hoja1" text:table-type="table" text:column-name="Municipio" text:database-name="Alcaldes_cif_dir3_apnombre"> ABENGIBRE</text:database-display></text:span>, <text:span text:style-name="T141">firmado electrónicamente al margen</text:span></text:p>
      <text:p text:style-name="Text_20_body"/>
      <text:p text:style-name="Text_20_body"/>
      <text:p text:style-name="P117">Nombre<text:span text:style-name="T92"> </text:span>y<text:span text:style-name="T52"> </text:span>apellidos<text:span text:style-name="T50"> </text:span>del<text:span text:style-name="T50"> </text:span>titular<text:span text:style-name="T50"> </text:span>del<text:span text:style-name="T92"> </text:span><text:span text:style-name="T47">órgano</text:span></text:p>
      <text:p text:style-name="P119"/>
      <text:p text:style-name="P119"><text:database-display text:table-name="Hoja1" text:table-type="table" text:column-name="Nombre y Apellidos" text:database-name="Alcaldes_cif_dir3_apnombre">JAVIER GARCÍA CEBRIÁN</text:database-display></text:p>
      <text:p text:style-name="P119"/>
      <text:p text:style-name="P93"/>
      <text:list xml:id="list93148091907138" text:continue-numbering="true" text:style-name="WWNum1">
        <text:list-item>
          <text:h text:style-name="P211" text:outline-level="2">Lugar,<text:span text:style-name="T92"> </text:span>fecha<text:span text:style-name="T47"> </text:span>y<text:span text:style-name="T76"> </text:span>firma<text:span text:style-name="T92"> </text:span>del<text:span text:style-name="T92"> </text:span>interlocutor<text:span text:style-name="T92"> </text:span>único<text:span text:style-name="T92"> </text:span>de<text:span text:style-name="T92"> </text:span>la<text:span text:style-name="T92"> </text:span>Comunidad<text:span text:style-name="T50"> </text:span>Autónoma<text:span text:style-name="T92"> </text:span>o la Entidad Local.</text:h>
        </text:list-item>
      </text:list>
      <text:p text:style-name="P115"/>
      <text:p text:style-name="P114">En<text:span text:style-name="T109"> </text:span><text:span text:style-name="T109"><text:database-display text:table-name="Hoja1" text:table-type="table" text:column-name="Municipio" text:database-name="Alcaldes_cif_dir3_apnombre"> ABENGIBRE</text:database-display></text:span>, <text:span text:style-name="T141">firmado electrónicamente al margen</text:span></text:p>
      <text:p text:style-name="P33"/>
      <text:p text:style-name="P33"/>
      <text:p text:style-name="P118">Nombre<text:span text:style-name="T92"> </text:span>y<text:span text:style-name="T52"> </text:span>apellidos<text:span text:style-name="T50"> </text:span>del<text:span text:style-name="T50"> </text:span><text:span text:style-name="T51">interlocutor único</text:span></text:p>
      <text:p text:style-name="P120"/>
      <text:p text:style-name="P120"><text:database-display text:table-name="Hoja1" text:table-type="table" text:column-name="Nombre y Apellidos" text:database-name="Alcaldes_cif_dir3_apnombre">JAVIER GARCÍA CEBRIÁN</text:database-display></text:p>
      <text:p text:style-name="P121"/>
      <text:p text:style-name="P116"/>
      <text:list xml:id="list93148371912136" text:continue-numbering="true" text:style-name="WWNum1">
        <text:list-item>
          <text:h text:style-name="P212" text:outline-level="2">Destinatario<text:span text:style-name="T76"> </text:span>de<text:span text:style-name="T76"> </text:span>la<text:span text:style-name="T76"> </text:span><text:span text:style-name="T47">solicitud.</text:span></text:h>
        </text:list-item>
      </text:list>
      <text:p text:style-name="P122"><draw:frame draw:style-name="fr2" draw:name="Image 125" text:anchor-type="as-char" svg:width="0.342cm" svg:height="0.328cm" draw:z-index="56"><draw:image xlink:href="Pictures/100002010000001A0000001940249D0FB85848AF.png" xlink:type="simple" xlink:show="embed" xlink:actuate="onLoad" loext:mime-type="image/png"/></draw:frame><text:span text:style-name="T70"><text:s/></text:span>Director/a<text:span text:style-name="T50"> </text:span>del<text:span text:style-name="T47"> </text:span>Servicio<text:span text:style-name="T47"> </text:span>de<text:span text:style-name="T50"> </text:span>Planificación<text:span text:style-name="T47"> </text:span>y<text:span text:style-name="T50"> </text:span>Relaciones<text:span text:style-name="T50"> </text:span>Institucionales<text:span text:style-name="T50"> </text:span>(para<text:span text:style-name="T47"> </text:span>altas<text:span text:style-name="T50"> </text:span>cuya<text:span text:style-name="T50"> </text:span>competencia corresponde al Director/a del Departamento de Informática Tributaria)</text:p>
      <text:p text:style-name="P174"><draw:custom-shape text:anchor-type="paragraph" draw:z-index="52" draw:name="Graphic 126" draw:style-name="gr23" draw:text-style-name="P228" svg:width="3.728cm" svg:height="0.449cm" svg:x="14.097cm" svg:y="0.176cm"><text:p/><draw:enhanced-geometry draw:mirror-horizontal="false" draw:mirror-vertical="false" svg:viewBox="0 0 0 0" drawooo:sub-view-size="1341755 161290" draw:text-areas="0 0 ?f0 ?f1" draw:type="ooxml-non-primitive" draw:enhanced-path="M 0 160898 L 1341309 160898 1341309 0 0 0 0 160898 Z N"><draw:equation draw:name="f0" draw:formula="logwidth"/><draw:equation draw:name="f1" draw:formula="logheight"/></draw:enhanced-geometry></draw:custom-shape><draw:custom-shape text:anchor-type="paragraph" draw:z-index="44" draw:name="Textbox 130" draw:style-name="gr22" draw:text-style-name="P228" svg:width="4.929cm" svg:height="0.449cm" svg:x="12.861cm" svg:y="0.878cm"><text:p text:style-name="P217"><text:span text:style-name="T47">Albacet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draw:frame draw:style-name="fr2" draw:name="Image 131" text:anchor-type="as-char" svg:width="0.342cm" svg:height="0.328cm" draw:z-index="50"><draw:image xlink:href="Pictures/100002010000001A0000001940249D0FB85848AF.png" xlink:type="simple" xlink:show="embed" xlink:actuate="onLoad" loext:mime-type="image/png"/></draw:frame><text:span text:style-name="T65"> </text:span>Delegado/a<text:span text:style-name="T50"> </text:span>Especial<text:span text:style-name="T50"> </text:span>de<text:span text:style-name="T50"> </text:span>la<text:span text:style-name="T50"> </text:span>Agencia<text:span text:style-name="T50"> </text:span>Estatal<text:span text:style-name="T50"> </text:span>de<text:span text:style-name="T50"> </text:span>Administración<text:span text:style-name="T50"> </text:span>Tributaria<text:span text:style-name="T50"> </text:span>de </text:p>
      <text:p text:style-name="P175"><draw:control text:anchor-type="as-char" draw:z-index="46" draw:name="Forma1" draw:style-name="gr8" draw:text-style-name="P225" svg:width="0.442cm" svg:height="0.354cm" draw:control="control9"/>Delegado/a de la Agencia Estatal de Administración Tributaria de</text:p>
      <text:p text:style-name="P213"><text:bookmark text:name="INSTRUCCIONES"/>INSTRUCCIONES</text:p>
      <text:p text:style-name="P30"/>
      <text:p text:style-name="P12"><text:bookmark text:name="Apartado 1. Datos del órgano que solicit"/><text:span text:style-name="T35">Apartado</text:span><text:span text:style-name="T23"> </text:span><text:span text:style-name="T35">1.</text:span><text:span text:style-name="T23"> </text:span><text:span text:style-name="T35">Datos</text:span><text:span text:style-name="T6"> </text:span><text:span text:style-name="T35">del</text:span><text:span text:style-name="T23"> </text:span><text:span text:style-name="T35">órgano</text:span><text:span text:style-name="T23"> </text:span><text:span text:style-name="T35">que</text:span><text:span text:style-name="T15"> </text:span><text:span text:style-name="T35">solicita</text:span><text:span text:style-name="T15"> </text:span><text:span text:style-name="T35">el</text:span><text:span text:style-name="T27"> </text:span><text:span text:style-name="T23">alta.</text:span></text:p>
      <text:p text:style-name="P123">Marque el ámbito territorial al que extienda sus competencias el órgano solicitante. Cumplimente el tipo y la identidad de la Administración Pública a la que pertenece el órgano solicitante y los datos de éste (Dirección General, Consejería, Concejal<text:span text:style-name="T142">í</text:span>a, etc.) Si el órgano solicitante no dispone de NIF propio, se consignará el NIF del órgano inmediatamente superior del que dependa.</text:p>
      <text:p text:style-name="P72">La identificación del órgano autorizado deberá incluirse en todas las peticiones de información que se <text:bookmark text:name="Apartado 2. Titular del órgano."/><text:span text:style-name="T47">realicen.</text:span></text:p>
      <text:p text:style-name="P14"><text:span text:style-name="T2">Apartado</text:span><text:span text:style-name="T16"> </text:span><text:span text:style-name="T2">2.</text:span><text:span text:style-name="T24"> </text:span><text:span text:style-name="T2">Titular</text:span><text:span text:style-name="T16"> </text:span><text:span text:style-name="T2">del</text:span><text:span text:style-name="T12"> </text:span><text:span text:style-name="T23">órgano.</text:span></text:p>
      <text:p text:style-name="P127">Cumplimente los datos identificativos del titular del órgano solicitante, con indicación del cargo que ocupa, el nombre del Boletín Oficial y la fecha en que se publicó su nombramiento en caso de haber sido publicado o, en otro caso, la fecha del acuerdo de nombramiento del órgano de gobierno de la <text:bookmark text:name="Apartado 3. Persona de contacto a efecto"/>Administración Pública, teléfono y dirección de correo electrónico <text:span text:style-name="T143">(preferiblemente buzón genérico o de cargo).</text:span></text:p>
      <text:p text:style-name="P15"><text:span text:style-name="T35">Apartado</text:span><text:span text:style-name="T27"> </text:span><text:span text:style-name="T35">3.</text:span><text:span text:style-name="T23"> </text:span><text:span text:style-name="T35">Persona</text:span><text:span text:style-name="T15"> </text:span><text:span text:style-name="T35">de</text:span><text:span text:style-name="T6"> </text:span><text:span text:style-name="T35">contacto</text:span><text:span text:style-name="T23"> </text:span><text:span text:style-name="T35">a</text:span><text:span text:style-name="T6"> </text:span><text:span text:style-name="T35">efectos</text:span><text:span text:style-name="T15"> </text:span><text:span text:style-name="T35">informáticos</text:span><text:span text:style-name="T6"> </text:span><text:span text:style-name="T35">y</text:span><text:span text:style-name="T27"> </text:span><text:span text:style-name="T23">tecnológicos.</text:span></text:p>
      <text:p text:style-name="P179">Consigne<text:span text:style-name="T73"> </text:span>los<text:span text:style-name="T92"> </text:span>datos<text:span text:style-name="T92"> </text:span>identificativos<text:span text:style-name="T47"> </text:span>de<text:span text:style-name="T50"> </text:span>la<text:span text:style-name="T47"> </text:span>persona<text:span text:style-name="T105"> </text:span>de<text:span text:style-name="T47"> </text:span>contacto<text:span text:style-name="T50"> </text:span>a<text:span text:style-name="T105"> </text:span>efectos<text:span text:style-name="T47"> </text:span>informáticos<text:span text:style-name="T92"> </text:span>y<text:span text:style-name="T92"> </text:span><text:span text:style-name="T47">tecnológicos. </text:span><text:span text:style-name="T49">La dirección de correo electrónico es preferible que sea un buzón genérico o de cargo.</text:span></text:p>
      <text:p text:style-name="P16"><text:bookmark text:name="Apartado 4. Detalle de los certificados "/><text:span text:style-name="T35">Apartado</text:span><text:span text:style-name="T27"> </text:span><text:span text:style-name="T35">4.</text:span><text:span text:style-name="T23"> </text:span><text:span text:style-name="T35">Detalle</text:span><text:span text:style-name="T15"> </text:span><text:span text:style-name="T35">de</text:span><text:span text:style-name="T6"> </text:span><text:span text:style-name="T35">los</text:span><text:span text:style-name="T15"> </text:span><text:span text:style-name="T35">certificados</text:span><text:span text:style-name="T6"> </text:span><text:span text:style-name="T23">electrónicos.</text:span></text:p>
      <text:p text:style-name="P132">Se facilita información del/los<text:span text:style-name="T105"> </text:span>certificado/s electrónico/s empleado/s para establecer el túnel SSL y<text:span text:style-name="T105"> </text:span>la firma de las peticiones.</text:p>
      <text:p text:style-name="P59">En el caso que resulte de interés el uso del entorno de integración, será necesario que aporte la información correspondiente al/los certificado/s electrónico/s que se usará/n para dicho entorno.</text:p>
      <text:list xml:id="list2337915292" text:style-name="WWNum3">
        <text:list-item>
          <text:list>
            <text:list-item>
              <text:p text:style-name="P190">y 4.3 - Información del certificado electrónico de firma en la solicitud xml de servicio web. Se aportará el número de serie del certificado así como el NIF de la entidad responsable de su custodia. El 4.1 para el entorno de producción (obligatorio) y el 4.3 para el de integración (opcional).</text:p>
            </text:list-item>
            <text:list-item>
              <text:p text:style-name="P191"><text:span text:style-name="T34">y 4.4 - Si el certificado electrónico de firma de las solicitudes xml es distinto al de establecimiento del túnel SSL (opcional). Cuando se empleen certificados distintos se aportará el número de serie del</text:span><text:span text:style-name="T31"> </text:span><text:span text:style-name="T34">certificado</text:span><text:span text:style-name="T14"> </text:span><text:span text:style-name="T34">así como el NIF</text:span><text:span text:style-name="T21"> </text:span><text:span text:style-name="T34">de</text:span><text:span text:style-name="T5"> </text:span><text:span text:style-name="T34">la entidad responsable de</text:span><text:span text:style-name="T14"> </text:span><text:span text:style-name="T34">su</text:span><text:span text:style-name="T14"> </text:span><text:span text:style-name="T34">custodia.</text:span><text:span text:style-name="T21"> </text:span><text:span text:style-name="T34">El</text:span><text:span text:style-name="T14"> </text:span><text:span text:style-name="T34">4.2</text:span><text:span text:style-name="T14"> </text:span><text:span text:style-name="T34">para</text:span><text:span text:style-name="T14"> </text:span><text:span text:style-name="T34">el entorno</text:span><text:span text:style-name="T14"> </text:span><text:span text:style-name="T34">de</text:span><text:span text:style-name="T14"> </text:span><text:span text:style-name="T34">producción</text:span><text:span text:style-name="T14"> </text:span><text:span text:style-name="T34">y el 4.4 para el de integración.</text:span></text:p>
            </text:list-item>
          </text:list>
        </text:list-item>
      </text:list>
      <text:p text:style-name="P133">Indique si las peticiones <text:span text:style-name="T111">de sw ECOT y NIVRENTI </text:span>se realizarán con infraestructura propia o de un tercero encargado del tratamiento. En caso de utilizar un tercero encargado del tratamiento, recuerde que debe tener firmado un acuerdo o acto jurídico que garantice las apropiadas medidas de seguridad y de<text:span text:style-name="T102"> </text:span>protección de datos personales. Siempre que alguno de los certificados electrónicos no sea del organismo peticionario, se considera que se utiliza encargado de tratamiento. En caso de que se señalen tipos de suministro que vayan a usar con infraestructura propia además ECOT y NIVRENTI con infraestructura de tercero, se especificarán primero los datos de certificados electrónicos propios y a continuación los del <text:span text:style-name="T47">tercero.</text:span></text:p>
      <text:p text:style-name="P134"><text:bookmark text:name="Apartado 6. Tipo de trámite para el que "/>En casos en los que no sea posible aglutinar la información para la autorización un solo formulario, se deberán usar varios.</text:p>
      <text:p text:style-name="P57"><text:span text:style-name="T35">Apartado 5. Disposición de rango legal que faculta la cesión de información tributaria para</text:span><text:span text:style-name="T29"> </text:span><text:span text:style-name="T35">finalidades no tributarias.</text:span></text:p>
      <text:p text:style-name="P19">Indique<text:span text:style-name="T112"> </text:span>la<text:span text:style-name="T112"> </text:span>disposición<text:span text:style-name="T112"> </text:span>con<text:span text:style-name="T112"> </text:span>rango<text:span text:style-name="T112"> </text:span>de<text:span text:style-name="T47"> </text:span>ley<text:span text:style-name="T105"> </text:span>que<text:span text:style-name="T112"> </text:span>faculta al<text:span text:style-name="T112"> </text:span>órgano<text:span text:style-name="T112"> </text:span>a<text:span text:style-name="T112"> </text:span>solicitar la<text:span text:style-name="T47"> </text:span>información<text:span text:style-name="T112"> </text:span><text:span text:style-name="T47">tributaria.</text:span></text:p>
      <text:p text:style-name="P15"><text:span text:style-name="T35">Apartado 6. Tipo</text:span><text:span text:style-name="T23"> </text:span><text:span text:style-name="T35">de</text:span><text:span text:style-name="T28"> </text:span><text:span text:style-name="T35">trámite</text:span><text:span text:style-name="T23"> </text:span><text:span text:style-name="T35">para</text:span><text:span text:style-name="T28"> </text:span><text:span text:style-name="T35">el</text:span><text:span text:style-name="T23"> </text:span><text:span text:style-name="T35">que</text:span><text:span text:style-name="T28"> </text:span><text:span text:style-name="T35">se</text:span><text:span text:style-name="T28"> </text:span><text:span text:style-name="T35">solicitará</text:span><text:span text:style-name="T28"> </text:span><text:span text:style-name="T35">la</text:span><text:span text:style-name="T28"> </text:span><text:span text:style-name="T35">información</text:span><text:span text:style-name="T23"> tributaria.</text:span></text:p>
      <text:p text:style-name="P164">Marque el tipo de trámite para el que se solicitará la información tributaria según el detalle siguiente. Si no se encuentra descrito entre los enumerados en este apartado, marque la casilla de “Otros” y consígnelo a<text:span text:style-name="T102"> </text:span>la derecha.</text:p>
      <text:p text:style-name="P164"><draw:g text:anchor-type="as-char" draw:z-index="43" draw:style-name="gr1"><draw:custom-shape draw:name="Graphic 142" draw:style-name="gr21" draw:text-style-name="P218" svg:width="12.225cm" svg:height="0.015cm" svg:x="0cm" svg:y="0cm"><text:p/><draw:enhanced-geometry draw:mirror-horizontal="false" draw:mirror-vertical="false" svg:viewBox="0 0 0 0" drawooo:sub-view-size="4400550 0" draw:text-areas="0 0 ?f0 ?f1" draw:type="ooxml-non-primitive" draw:enhanced-path="M 0 0 L 4400550 0 N"><draw:equation draw:name="f0" draw:formula="logwidth"/><draw:equation draw:name="f1" draw:formula="logheight"/></draw:enhanced-geometry></draw:custom-shape></draw:g></text:p>
      <table:table table:name="Tabla2" table:style-name="Tabla2">
        <table:table-column table:style-name="Tabla2.A"/>
        <table:table-column table:style-name="Tabla2.B"/>
        <text:soft-page-break/>
        <table:table-row table:style-name="Tabla2.1">
          <table:table-cell table:style-name="Tabla2.A1" office:value-type="string">
            <text:p text:style-name="P78"><text:span text:style-name="T29">Contratación</text:span><text:span text:style-name="T4"> </text:span><text:span text:style-name="T17">pública</text:span></text:p>
          </table:table-cell>
          <table:table-cell table:style-name="Tabla2.A1" office:value-type="string">
            <text:p text:style-name="P81"><text:span text:style-name="T34">Actuaciones</text:span><text:span text:style-name="T10"> </text:span><text:span text:style-name="T34">de</text:span><text:span text:style-name="T8"> </text:span><text:span text:style-name="T34">la</text:span><text:span text:style-name="T26"> </text:span><text:span text:style-name="T34">administración</text:span><text:span text:style-name="T26"> </text:span><text:span text:style-name="T34">relacionadas</text:span><text:span text:style-name="T10"> </text:span><text:span text:style-name="T34">con</text:span><text:span text:style-name="T5"> </text:span><text:span text:style-name="T34">contratos</text:span><text:span text:style-name="T10"> </text:span><text:span text:style-name="T34">cuyo</text:span><text:span text:style-name="T26"> </text:span><text:span text:style-name="T34">objeto</text:span><text:span text:style-name="T8"> </text:span><text:span text:style-name="T34">es la</text:span><text:span text:style-name="T21"> </text:span><text:span text:style-name="T34">realización</text:span><text:span text:style-name="T5"> </text:span><text:span text:style-name="T34">de</text:span><text:span text:style-name="T21"> </text:span><text:span text:style-name="T34">obras,</text:span><text:span text:style-name="T26"> </text:span><text:span text:style-name="T34">adquisición</text:span><text:span text:style-name="T14"> </text:span><text:span text:style-name="T34">de</text:span><text:span text:style-name="T10"> </text:span><text:span text:style-name="T34">bienes</text:span><text:span text:style-name="T14"> </text:span><text:span text:style-name="T34">o</text:span><text:span text:style-name="T10"> </text:span><text:span text:style-name="T34">contratación</text:span><text:span text:style-name="T5"> </text:span><text:span text:style-name="T34">de</text:span><text:span text:style-name="T14"> </text:span><text:span text:style-name="T21">suministros</text:span></text:p>
          </table:table-cell>
        </table:table-row>
        <table:table-row table:style-name="Tabla2.2">
          <table:table-cell table:style-name="Tabla2.A1" office:value-type="string">
            <text:p text:style-name="P77"><text:span text:style-name="T17">Autorizaciones, </text:span><text:span text:style-name="T29">licencias,</text:span><text:span text:style-name="T36"> </text:span><text:span text:style-name="T29">permisos</text:span><text:span text:style-name="T37"> </text:span><text:span text:style-name="T29">y </text:span><text:span text:style-name="T17">homologaciones</text:span></text:p>
          </table:table-cell>
          <table:table-cell table:style-name="Tabla2.A1" office:value-type="string">
            <text:p text:style-name="P81"><text:span text:style-name="T34">En un sentido amplio: habilitación o títulos habilitantes para el ejercicio de una</text:span><text:span text:style-name="T21"> </text:span><text:span text:style-name="T34">actividad</text:span><text:span text:style-name="T21"> </text:span><text:span text:style-name="T34">o</text:span><text:span text:style-name="T10"> </text:span><text:span text:style-name="T34">un</text:span><text:span text:style-name="T10"> </text:span><text:span text:style-name="T34">derecho</text:span><text:span text:style-name="T10"> </text:span><text:span text:style-name="T34">o</text:span><text:span text:style-name="T21"> </text:span><text:span text:style-name="T34">la</text:span><text:span text:style-name="T21"> </text:span><text:span text:style-name="T34">gestión</text:span><text:span text:style-name="T21"> </text:span><text:span text:style-name="T34">de</text:span><text:span text:style-name="T10"> </text:span><text:span text:style-name="T34">un</text:span><text:span text:style-name="T10"> </text:span><text:span text:style-name="T34">servicio.</text:span><text:span text:style-name="T26"> </text:span><text:span text:style-name="T34">En</text:span><text:span text:style-name="T21"> </text:span><text:span text:style-name="T34">definitiva,</text:span><text:span text:style-name="T10"> </text:span><text:span text:style-name="T34">se</text:span><text:span text:style-name="T21"> </text:span><text:span text:style-name="T34">trata de</text:span><text:span text:style-name="T14"> </text:span><text:span text:style-name="T34">actos</text:span><text:span text:style-name="T26"> </text:span><text:span text:style-name="T34">de</text:span><text:span text:style-name="T5"> </text:span><text:span text:style-name="T34">control</text:span><text:span text:style-name="T5"> </text:span><text:span text:style-name="T34">de</text:span><text:span text:style-name="T14"> </text:span><text:span text:style-name="T34">la</text:span><text:span text:style-name="T14"> </text:span><text:span text:style-name="T34">Administración</text:span><text:span text:style-name="T5"> </text:span><text:span text:style-name="T34">sobre</text:span><text:span text:style-name="T14"> </text:span><text:span text:style-name="T34">el</text:span><text:span text:style-name="T5"> </text:span><text:span text:style-name="T34">cumplimiento</text:span><text:span text:style-name="T14"> </text:span><text:span text:style-name="T34">de</text:span><text:span text:style-name="T14"> </text:span><text:span text:style-name="T34">requisitos de los interesados para la realización de una actividad o prestación de un </text:span><text:span text:style-name="T21">servicio.</text:span></text:p>
            <text:p text:style-name="P82"><text:span text:style-name="T34">Incluye</text:span><text:span text:style-name="T38"> </text:span><text:span text:style-name="T34">autorizaciones,</text:span><text:span text:style-name="T39"> </text:span><text:span text:style-name="T34">licencias,</text:span><text:span text:style-name="T38"> </text:span><text:span text:style-name="T34">permisos,</text:span><text:span text:style-name="T38"> </text:span><text:span text:style-name="T34">visados,</text:span><text:span text:style-name="T39"> </text:span><text:span text:style-name="T34">carnets, convalidaciones, homologaciones y acreditaciones.</text:span></text:p>
          </table:table-cell>
        </table:table-row>
        <table:table-row table:style-name="Tabla2.3">
          <table:table-cell table:style-name="Tabla2.A1" office:value-type="string">
            <text:p text:style-name="P77"><text:span text:style-name="T29">Ayudas,</text:span><text:span text:style-name="T36"> </text:span><text:span text:style-name="T29">Becas</text:span><text:span text:style-name="T37"> </text:span><text:span text:style-name="T29">y </text:span><text:span text:style-name="T17">Subvenciones</text:span></text:p>
          </table:table-cell>
          <table:table-cell table:style-name="Tabla2.A1" office:value-type="string">
            <text:p text:style-name="P81"><text:span text:style-name="T34">Supuestos</text:span><text:span text:style-name="T5"> </text:span><text:span text:style-name="T34">de</text:span><text:span text:style-name="T8"> </text:span><text:span text:style-name="T34">fomento</text:span><text:span text:style-name="T8"> </text:span><text:span text:style-name="T34">económico:</text:span><text:span text:style-name="T5"> </text:span><text:span text:style-name="T34">disposición</text:span><text:span text:style-name="T5"> </text:span><text:span text:style-name="T34">gratuita</text:span><text:span text:style-name="T5"> </text:span><text:span text:style-name="T34">de</text:span><text:span text:style-name="T5"> </text:span><text:span text:style-name="T34">fondos</text:span><text:span text:style-name="T5"> </text:span><text:span text:style-name="T34">públicos</text:span><text:span text:style-name="T5"> </text:span><text:span text:style-name="T34">a favor de persona o entidad pública o privada; incentivos económicos (becas,incluidas becas de formación)</text:span></text:p>
          </table:table-cell>
        </table:table-row>
        <table:table-row table:style-name="Tabla2.4">
          <table:table-cell table:style-name="Tabla2.A1" office:value-type="string">
            <text:p text:style-name="P79">Prestaciones</text:p>
          </table:table-cell>
          <table:table-cell table:style-name="Tabla2.A1" office:value-type="string">
            <text:p text:style-name="P75"><text:span text:style-name="T34">Pensiones</text:span><text:span text:style-name="T21"> </text:span><text:span text:style-name="T34">y</text:span><text:span text:style-name="T5"> </text:span><text:span text:style-name="T34">otras</text:span><text:span text:style-name="T21"> </text:span><text:span text:style-name="T34">prestaciones</text:span><text:span text:style-name="T21"> </text:span><text:span text:style-name="T34">económicas</text:span><text:span text:style-name="T26"> </text:span><text:span text:style-name="T34">y</text:span><text:span text:style-name="T5"> </text:span><text:span text:style-name="T34">no</text:span><text:span text:style-name="T21"> </text:span><text:span text:style-name="T34">económicas</text:span><text:span text:style-name="T14"> </text:span><text:span text:style-name="T21">(sanitarias,..),</text:span></text:p>
            <text:p text:style-name="P76"><text:span text:style-name="T34">periódicas</text:span><text:span text:style-name="T21"> </text:span><text:span text:style-name="T34">y</text:span><text:span text:style-name="T21"> permanentes</text:span></text:p>
          </table:table-cell>
        </table:table-row>
        <table:table-row table:style-name="Tabla2.3">
          <table:table-cell table:style-name="Tabla2.A1" office:value-type="string">
            <text:p text:style-name="P77"><text:span text:style-name="T29">Recursos</text:span><text:span text:style-name="T13"> </text:span><text:span text:style-name="T17">Humanos</text:span></text:p>
          </table:table-cell>
          <table:table-cell table:style-name="Tabla2.A1" office:value-type="string">
            <text:p text:style-name="P84"><text:span text:style-name="T34">Se</text:span><text:span text:style-name="T21"> </text:span><text:span text:style-name="T34">corresponde</text:span><text:span text:style-name="T10"> </text:span><text:span text:style-name="T34">con</text:span><text:span text:style-name="T21"> </text:span><text:span text:style-name="T34">la</text:span><text:span text:style-name="T10"> </text:span><text:span text:style-name="T34">gestión</text:span><text:span text:style-name="T10"> </text:span><text:span text:style-name="T34">de</text:span><text:span text:style-name="T21"> </text:span><text:span text:style-name="T34">personal</text:span><text:span text:style-name="T10"> </text:span><text:span text:style-name="T34">al</text:span><text:span text:style-name="T10"> </text:span><text:span text:style-name="T34">servicio</text:span><text:span text:style-name="T21"> </text:span><text:span text:style-name="T34">de</text:span><text:span text:style-name="T21"> </text:span><text:span text:style-name="T34">las</text:span><text:span text:style-name="T5"> </text:span><text:span text:style-name="T34">administraciones </text:span><text:span text:style-name="T21">públicas.</text:span></text:p>
            <text:p text:style-name="P83"><text:span text:style-name="T34">Incluiría</text:span><text:span text:style-name="T10"> </text:span><text:span text:style-name="T34">la</text:span><text:span text:style-name="T10"> </text:span><text:span text:style-name="T34">gestión</text:span><text:span text:style-name="T10"> </text:span><text:span text:style-name="T34">de</text:span><text:span text:style-name="T10"> </text:span><text:span text:style-name="T34">mutualidades</text:span><text:span text:style-name="T10"> </text:span><text:span text:style-name="T34">(ISFAS,</text:span><text:span text:style-name="T5"> </text:span><text:span text:style-name="T34">MUGEJU</text:span><text:span text:style-name="T5"> </text:span><text:span text:style-name="T34">y</text:span><text:span text:style-name="T26"> </text:span><text:span text:style-name="T34">MUFACE)</text:span><text:span text:style-name="T5"> </text:span><text:span text:style-name="T34">en</text:span><text:span text:style-name="T26"> </text:span><text:span text:style-name="T34">los trámites no clasificables en otros valores (como prestaciones)</text:span></text:p>
          </table:table-cell>
        </table:table-row>
        <table:table-row table:style-name="Tabla2.3">
          <table:table-cell table:style-name="Tabla2.A1" office:value-type="string">
            <text:p text:style-name="P80">Sancionador</text:p>
          </table:table-cell>
          <table:table-cell table:style-name="Tabla2.A1" office:value-type="string">
            <text:p text:style-name="P85"><text:span text:style-name="T34">Actos de la administración por los que impone una sanción a una conducta</text:span><text:span text:style-name="T5"> </text:span><text:span text:style-name="T34">legalmente</text:span><text:span text:style-name="T5"> </text:span><text:span text:style-name="T34">tipificada</text:span><text:span text:style-name="T38"> </text:span><text:span text:style-name="T34">como</text:span><text:span text:style-name="T5"> </text:span><text:span text:style-name="T34">infracción</text:span><text:span text:style-name="T5"> </text:span><text:span text:style-name="T34">administrativa;</text:span><text:span text:style-name="T10"> </text:span><text:span text:style-name="T34">por</text:span><text:span text:style-name="T38"> </text:span><text:span text:style-name="T34">tanto, incluye sanciones y multas</text:span></text:p>
          </table:table-cell>
        </table:table-row>
      </table:table>
      <text:p text:style-name="P58"><text:bookmark text:name="Apartado 7. Procedimiento para el que se"/><text:span text:style-name="T35">Apartado 7. Procedimiento para el que se solicita la información y normas que lo regulan. Normas</text:span><text:span text:style-name="T29"> </text:span><text:span text:style-name="T35">que atribuyen al órgano administrativo la competencia para solicitar la información.</text:span></text:p>
      <text:p text:style-name="P127">Explique brevemente el procedimiento administrativo concreto para el que se va a solicitar la información. Especifique la/s norma/s que regula/n el procedimiento y la/s que atribuye/n al órgano administrativo la competencia. Se debe señalar el precepto concreto que determina la necesidad de la información<text:span text:style-name="T107"> </text:span>tributaria para la tramitación del correspondiente procedimiento<text:span text:style-name="T105"> </text:span>administrativo.</text:p>
      <text:p text:style-name="P15"><text:bookmark text:name="Apartado 8. Información tributaria reque"/><text:span text:style-name="T35">Apartado</text:span><text:span text:style-name="T27"> </text:span><text:span text:style-name="T35">8.</text:span><text:span text:style-name="T27"> </text:span><text:span text:style-name="T35">Información</text:span><text:span text:style-name="T11"> </text:span><text:span text:style-name="T35">tributaria</text:span><text:span text:style-name="T15"> </text:span><text:span text:style-name="T23">requerida.</text:span></text:p>
      <text:p text:style-name="P60">Marque el tipo o tipos de información tributaria necesarios. Si la disposición de rango legal que faculta la cesión es el artículo 95.1 j) Ley General Tributaria, sólo podrán marcarse los servicios de <text:span text:style-name="T104">Domicilio fiscal </text:span>y/o <text:span text:style-name="T104">Validación NIF</text:span>.</text:p>
      <text:p text:style-name="P124">Todos los tipos de información incluidos se autorizarán en las condiciones señaladas en el formulario correspondiente en cuanto a la finalidad y el procedimiento/tipo de trámite al que se destinarán.</text:p>
      <text:p text:style-name="P128">En los suministros del Impuesto sobre la Renta de las Personas Físicas, la autorización se extenderá al último ejercicio cuyo plazo de presentación hubiera concluido y a los cuatro anteriores. Igualmente, en el suministro de rentas exentas la autorización se extiende a los últimos ejercicios.</text:p>
      <text:p text:style-name="P136">Si<text:span text:style-name="T105"> </text:span>el<text:span text:style-name="T105"> </text:span>tipo<text:span text:style-name="T50"> </text:span>de<text:span text:style-name="T50"> </text:span>información<text:span text:style-name="T105"> </text:span>tributaria<text:span text:style-name="T105"> </text:span>no<text:span text:style-name="T105"> </text:span>se<text:span text:style-name="T105"> </text:span>recoge<text:span text:style-name="T50"> </text:span>de<text:span text:style-name="T105"> </text:span>forma<text:span text:style-name="T105"> </text:span>expresa<text:span text:style-name="T50"> </text:span>en<text:span text:style-name="T50"> </text:span>este<text:span text:style-name="T50"> </text:span>apartado,<text:span text:style-name="T47"> </text:span>se<text:span text:style-name="T105"> </text:span>especificará<text:span text:style-name="T105"> </text:span>en<text:span text:style-name="T105"> </text:span>el campo "Otros".</text:p>
      <text:p text:style-name="Text_20_body"/>
      <text:p text:style-name="P137"/>
      <text:p text:style-name="P13"><text:bookmark text:name="Apartado 9. Causa de presentación del fo"/><text:span text:style-name="T35">Apartado</text:span><text:span text:style-name="T23"> </text:span><text:span text:style-name="T35">9.</text:span><text:span text:style-name="T23"> </text:span><text:span text:style-name="T35">Causa</text:span><text:span text:style-name="T27"> </text:span><text:span text:style-name="T35">de</text:span><text:span text:style-name="T15"> </text:span><text:span text:style-name="T35">presentación</text:span><text:span text:style-name="T6"> </text:span><text:span text:style-name="T35">del</text:span><text:span text:style-name="T15"> </text:span><text:span text:style-name="T23">formulario.</text:span></text:p>
      <text:p text:style-name="P129">En el supuesto de que se trate del alta inicial en los suministros informáticos, se marcará la casilla de Alta efectiva. Cuando se trate únicamente de comunicar nuevos procedimientos para los cuales se solicitará información tributaria en la que el organismo ya se encontraba autorizado, se marcará la casilla de Comunicación de nuevos procedimientos.</text:p>
      <text:p text:style-name="P63"><text:bookmark text:name="Apartado 10. Cumplimiento de las obligac"/><text:soft-page-break/><text:span text:style-name="T35">Apartado</text:span><text:span text:style-name="T40"> </text:span><text:span text:style-name="T35">10.</text:span><text:span text:style-name="T40"> </text:span><text:span text:style-name="T35">Cumplimiento</text:span><text:span text:style-name="T40"> </text:span><text:span text:style-name="T35">de</text:span><text:span text:style-name="T40"> </text:span><text:span text:style-name="T35">las</text:span><text:span text:style-name="T40"> </text:span><text:span text:style-name="T35">obligaciones</text:span><text:span text:style-name="T41"> </text:span><text:span text:style-name="T35">y</text:span><text:span text:style-name="T32"> </text:span><text:span text:style-name="T35">garantías</text:span><text:span text:style-name="T40"> </text:span><text:span text:style-name="T35">de</text:span><text:span text:style-name="T40"> </text:span><text:span text:style-name="T35">seguridad</text:span><text:span text:style-name="T40"> </text:span><text:span text:style-name="T35">en</text:span><text:span text:style-name="T42"> </text:span><text:span text:style-name="T35">el</text:span><text:span text:style-name="T40"> </text:span><text:span text:style-name="T35">acceso</text:span><text:span text:style-name="T40"> </text:span><text:span text:style-name="T35">a</text:span><text:span text:style-name="T29"> </text:span><text:span text:style-name="T35">la información especificadas al final del formulario.</text:span></text:p>
      <text:p text:style-name="P138"><text:bookmark text:name="Apartado 11. Lugar, fecha y firma de la "/>Manifestación<text:span text:style-name="T113"> </text:span>expresa<text:span text:style-name="T113"> </text:span>del<text:span text:style-name="T114"> </text:span>compromiso<text:span text:style-name="T115"> </text:span>del<text:span text:style-name="T113"> </text:span>organismo<text:span text:style-name="T115"> </text:span>cesionario<text:span text:style-name="T113"> </text:span>del<text:span text:style-name="T113"> </text:span>cumplimiento<text:span text:style-name="T115"> </text:span>de<text:span text:style-name="T115"> </text:span>las<text:span text:style-name="T108"> </text:span>obligaciones y garantías de seguridad en el acceso a la información especificadas al final del formulario.</text:p>
      <text:p text:style-name="P17"><text:span text:style-name="T35">Apartado 11. Lugar, fecha</text:span><text:span text:style-name="T43"> </text:span><text:span text:style-name="T35">y</text:span><text:span text:style-name="T6"> </text:span><text:span text:style-name="T35">firma</text:span><text:span text:style-name="T28"> </text:span><text:span text:style-name="T35">de</text:span><text:span text:style-name="T23"> </text:span><text:span text:style-name="T35">la</text:span><text:span text:style-name="T28"> </text:span><text:span text:style-name="T35">solicitud por</text:span><text:span text:style-name="T15"> </text:span><text:span text:style-name="T35">el titular</text:span><text:span text:style-name="T15"> </text:span><text:span text:style-name="T35">del</text:span><text:span text:style-name="T23"> órgano.</text:span></text:p>
      <text:p text:style-name="P130">Indique<text:span text:style-name="T116"> </text:span>el<text:span text:style-name="T117"> </text:span>lugar<text:span text:style-name="T117"> </text:span>y<text:span text:style-name="T117"> </text:span>fecha<text:span text:style-name="T117"> </text:span>de<text:span text:style-name="T117"> </text:span>la<text:span text:style-name="T117"> </text:span>solicitud.<text:span text:style-name="T116"> </text:span>Firma<text:span text:style-name="T116"> </text:span>del<text:span text:style-name="T117"> </text:span>titular<text:span text:style-name="T117"> </text:span>del<text:span text:style-name="T117"> </text:span>órgano<text:span text:style-name="T117"> </text:span>que<text:span text:style-name="T117"> </text:span>figura<text:span text:style-name="T117"> </text:span>en<text:span text:style-name="T117"> </text:span>el<text:span text:style-name="T116"> </text:span>apartado<text:span text:style-name="T117"> </text:span>2.<text:span text:style-name="T117"> </text:span>La <text:bookmark text:name="Apartado 12. Lugar, fecha y firma del in"/>firma será<text:span text:style-name="T107"> </text:span>electrónica<text:span text:style-name="T107"> </text:span>con<text:span text:style-name="T107"> </text:span>un<text:span text:style-name="T107"> </text:span>certificado<text:span text:style-name="T107"> </text:span>electrónico<text:span text:style-name="T107"> </text:span>del<text:span text:style-name="T107"> </text:span>titular<text:span text:style-name="T107"> </text:span>del<text:span text:style-name="T107"> </text:span>órgano.<text:span text:style-name="T107"> </text:span>De<text:span text:style-name="T107"> </text:span>forma<text:span text:style-name="T107"> </text:span>excepcional, podrá admitirse la firma manuscrita.</text:p>
      <text:p text:style-name="P64"><text:span text:style-name="T35">Apartado 12. Lugar, fecha y firma del interlocutor único de la Comunidad Autónoma o la</text:span><text:span text:style-name="T30"> </text:span><text:span text:style-name="T35">Entidad Local.</text:span></text:p>
      <text:p text:style-name="P129">Lugar, fecha y firma del interlocutor único de la Comunidad Autónoma o la Entidad Local designado en el <text:bookmark text:name="Apartado 13. Destinatario de la solicitu"/>correspondiente<text:span text:style-name="T102"> </text:span>convenio<text:span text:style-name="T102"> </text:span>de<text:span text:style-name="T102"> </text:span>cesión<text:span text:style-name="T102"> </text:span>de<text:span text:style-name="T102"> </text:span>información.<text:span text:style-name="T102"> </text:span>La<text:span text:style-name="T102"> </text:span>firma<text:span text:style-name="T102"> </text:span>será<text:span text:style-name="T102"> </text:span>electrónica<text:span text:style-name="T102"> </text:span>con<text:span text:style-name="T102"> </text:span>un<text:span text:style-name="T102"> </text:span>certificado electrónico del titular del órgano. De forma excepcional, podrá admitirse la firma manuscrita.</text:p>
      <text:p text:style-name="P18"><text:span text:style-name="T35">Apartado 13. Destinatario</text:span><text:span text:style-name="T23"> </text:span><text:span text:style-name="T35">de</text:span><text:span text:style-name="T23"> </text:span><text:span text:style-name="T35">la</text:span><text:span text:style-name="T28"> </text:span><text:span text:style-name="T23">solicitud.</text:span></text:p>
      <text:p text:style-name="P129">Según<text:span text:style-name="T107"> </text:span>establece<text:span text:style-name="T107"> </text:span>la<text:span text:style-name="T107"> </text:span>Orden<text:span text:style-name="T107"> </text:span>18<text:span text:style-name="T107"> </text:span>de<text:span text:style-name="T107"> </text:span>noviembre<text:span text:style-name="T107"> </text:span>de<text:span text:style-name="T107"> </text:span>1999,<text:span text:style-name="T107"> </text:span>por<text:span text:style-name="T107"> </text:span>la<text:span text:style-name="T107"> </text:span>que<text:span text:style-name="T107"> </text:span>se<text:span text:style-name="T107"> </text:span>regula<text:span text:style-name="T107"> </text:span>el<text:span text:style-name="T107"> </text:span>suministro<text:span text:style-name="T107"> </text:span>de información tributaria, el destinatario de la solicitud será la Delegación Especial o Delegación de la<text:span text:style-name="T107"> </text:span>Agencia Estatal de Administración Tributaria en función del ámbito territorial al que extienda sus competencias el órgano administrativo que formalice dicha solicitud. Si dicho órgano tuviera un ámbito territorial<text:span text:style-name="T118"> </text:span>de<text:span text:style-name="T107"> </text:span>competencia<text:span text:style-name="T119"> </text:span>superior<text:span text:style-name="T119"> </text:span>al<text:span text:style-name="T119"> </text:span>de<text:span text:style-name="T119"> </text:span>una<text:span text:style-name="T119"> </text:span>Comunidad<text:span text:style-name="T119"> </text:span>Autónoma,<text:span text:style-name="T119"> </text:span>la<text:span text:style-name="T119"> </text:span>solicitud<text:span text:style-name="T119"> </text:span>se<text:span text:style-name="T119"> </text:span>dirigirá<text:span text:style-name="T119"> </text:span>al<text:span text:style-name="T119"> </text:span>Director/a del Servicio de Planificación y Relaciones Institucionales (para altas cuya competencia corresponde al Director/a del Departamento de Informática Tributaria).</text:p>
      <text:p text:style-name="P131">Por<text:span text:style-name="T120"> </text:span>ejemplo,<text:span text:style-name="T120"> </text:span>los<text:span text:style-name="T120"> </text:span>órganos<text:span text:style-name="T120"> </text:span>pertenecientes<text:span text:style-name="T121"> </text:span>a<text:span text:style-name="T120"> </text:span>la<text:span text:style-name="T120"> </text:span>Administración<text:span text:style-name="T123"> </text:span>General<text:span text:style-name="T120"> </text:span>del<text:span text:style-name="T120"> </text:span>Estado<text:span text:style-name="T120"> </text:span>deberán<text:span text:style-name="T121"> </text:span>enviar la<text:span text:style-name="T124"> </text:span>solicitud<text:span text:style-name="T102"> </text:span>al<text:span text:style-name="T102"> </text:span>Director/a<text:span text:style-name="T102"> </text:span>del<text:span text:style-name="T102"> </text:span>Servicio<text:span text:style-name="T102"> </text:span>de<text:span text:style-name="T102"> </text:span>Planificación<text:span text:style-name="T102"> </text:span>y<text:span text:style-name="T102"> </text:span>Relaciones<text:span text:style-name="T102"> </text:span>Institucionales<text:span text:style-name="T102"> </text:span>(para<text:span text:style-name="T102"> </text:span>altas cuya competencia<text:span text:style-name="T107"> </text:span>corresponde<text:span text:style-name="T107"> </text:span>al<text:span text:style-name="T125"> </text:span>Director/a<text:span text:style-name="T117"> </text:span>del<text:span text:style-name="T117"> </text:span>Departamento<text:span text:style-name="T125"> </text:span>de<text:span text:style-name="T117"> </text:span>Informática<text:span text:style-name="T107"> </text:span>Tributaria);<text:span text:style-name="T117"> </text:span>los<text:span text:style-name="T117"> </text:span>órganos de<text:span text:style-name="T107"> </text:span>la<text:span text:style-name="T107"> </text:span>administración<text:span text:style-name="T107"> </text:span>autonómica<text:span text:style-name="T107"> </text:span>al<text:span text:style-name="T107"> </text:span>Delegado/a<text:span text:style-name="T107"> </text:span>Especial<text:span text:style-name="T107"> </text:span>de<text:span text:style-name="T107"> </text:span>la<text:span text:style-name="T107"> </text:span>Agencia<text:span text:style-name="T107"> </text:span>Tributaria<text:span text:style-name="T107"> </text:span>de<text:span text:style-name="T107"> </text:span>su<text:span text:style-name="T107"> </text:span>ámbito territorial;<text:span text:style-name="T107"> </text:span>y<text:span text:style-name="T107"> </text:span>los órganos<text:span text:style-name="T107"> </text:span>de<text:span text:style-name="T107"> </text:span>la<text:span text:style-name="T107"> </text:span>administración<text:span text:style-name="T107"> </text:span>local<text:span text:style-name="T107"> </text:span>al<text:span text:style-name="T107"> </text:span>Delegado/a<text:span text:style-name="T107"> </text:span>de<text:span text:style-name="T107"> </text:span>la<text:span text:style-name="T107"> </text:span>Agencia<text:span text:style-name="T107"> </text:span>Tributaria<text:span text:style-name="T107"> </text:span>de<text:span text:style-name="T107"> </text:span>su ámbito.<text:span text:style-name="T107"> </text:span>El<text:span text:style-name="T107"> </text:span>resto<text:span text:style-name="T107"> </text:span>de entidades<text:span text:style-name="T107"> </text:span>(Universidades,<text:span text:style-name="T107"> </text:span>Cámaras<text:span text:style-name="T107"> </text:span>de<text:span text:style-name="T107"> </text:span>Comercio,<text:span text:style-name="T107"> </text:span>Colegios<text:span text:style-name="T107"> </text:span>de<text:span text:style-name="T107"> </text:span>Abogados)<text:span text:style-name="T107"> </text:span>dirigirán<text:span text:style-name="T102"> </text:span>su<text:span text:style-name="T102"> </text:span>solicitud<text:span text:style-name="T102"> </text:span>al<text:span text:style-name="T107"> </text:span>Delegado/a<text:span text:style-name="T102"> </text:span>Especial<text:span text:style-name="T102"> </text:span>o<text:span text:style-name="T102"> </text:span>Delegado/a<text:span text:style-name="T102"> </text:span>de<text:span text:style-name="T102"> </text:span>la<text:span text:style-name="T102"> </text:span>Agencia<text:span text:style-name="T102"> </text:span>Tributaria<text:span text:style-name="T102"> </text:span>que corresponda<text:span text:style-name="T107"> </text:span>en<text:span text:style-name="T107"> </text:span>función<text:span text:style-name="T107"> </text:span>del<text:span text:style-name="T107"> </text:span>ámbito territorial en el que tenga su sede.</text:p>
      <text:p text:style-name="P31"/>
      <text:p text:style-name="P178"><text:bookmark text:name="SEGURIDAD EN EL ACCESO A LA INFORMACIÓN "/><text:span text:style-name="T59">SEGURIDAD</text:span><text:span text:style-name="T60"> </text:span><text:span text:style-name="T59">EN</text:span><text:span text:style-name="T61"> </text:span><text:span text:style-name="T59">EL ACCESO A</text:span><text:span text:style-name="T62"> </text:span><text:span text:style-name="T59">LA</text:span><text:span text:style-name="T63"> </text:span><text:span text:style-name="T59">INFORMACIÓN</text:span><text:span text:style-name="T54"> </text:span><text:span text:style-name="T59">OBLIGACIONES Y GARANTÍAS</text:span></text:p>
      <text:p text:style-name="P21"/>
      <text:p text:style-name="P21">PROTECCIÓN<text:span text:style-name="T92"> </text:span>DE<text:span text:style-name="T47"> </text:span>LOS<text:span text:style-name="T47"> </text:span>DATOS<text:span text:style-name="T92"> </text:span>DE<text:span text:style-name="T47"> </text:span>CARÁCTER<text:span text:style-name="T47"> PERSONAL</text:span></text:p>
      <text:p text:style-name="P73">El cesionario deberá aplicar las disposiciones en materia de protección de los datos de carácter personal establecidas en la Ley<text:span text:style-name="T105"> </text:span>Orgánica 3/2018,<text:span text:style-name="T47"> </text:span>de 5 de diciembre,<text:span text:style-name="T47"> </text:span>de Protección de Datos Personales y<text:span text:style-name="T105"> </text:span>garantía de los digitales y en el Reglamento (UE) 2016/679 del Parlamento Europeo y del Consejo de 27 de abril<text:span text:style-name="T107"> </text:span>de 2016 relativo a la protección de las personas físicas en lo que respecta al tratamiento de datos personales y a la libre circulación de estos datos y por el que se deroga la Directiva 95/46/CE<text:span text:style-name="T107"> </text:span>(Reglamento General de Protección de Datos).</text:p>
      <text:p text:style-name="P24">SEGURIDAD<text:span text:style-name="T92"> </text:span>DE<text:span text:style-name="T47"> </text:span>LA<text:span text:style-name="T105"> </text:span><text:span text:style-name="T47">INFORMACIÓN</text:span></text:p>
      <text:p text:style-name="P23">Las<text:span text:style-name="T126"> </text:span>medidas<text:span text:style-name="T127"> </text:span>de<text:span text:style-name="T110"> </text:span>seguridad<text:span text:style-name="T126"> </text:span>de<text:span text:style-name="T128"> </text:span>la<text:span text:style-name="T126"> </text:span>información<text:span text:style-name="T126"> </text:span>implantadas<text:span text:style-name="T129"> </text:span>en<text:span text:style-name="T129"> </text:span>el<text:span text:style-name="T129"> </text:span>ámbito<text:span text:style-name="T129"> </text:span>del<text:span text:style-name="T129"> </text:span>cesionario<text:span text:style-name="T127"> </text:span>deberán<text:span text:style-name="T129"> </text:span><text:span text:style-name="T52">ser</text:span></text:p>
      <text:p text:style-name="P20">conformes<text:span text:style-name="T107"> </text:span>a<text:span text:style-name="T107"> </text:span>las<text:span text:style-name="T107"> </text:span>establecidas<text:span text:style-name="T107"> </text:span>en<text:span text:style-name="T107"> </text:span>el<text:span text:style-name="T107"> </text:span>Esquema<text:span text:style-name="T107"> </text:span>Nacional<text:span text:style-name="T107"> </text:span>de<text:span text:style-name="T107"> </text:span>Seguridad,<text:span text:style-name="T107"> </text:span>cuyo<text:span text:style-name="T107"> </text:span>ámbito<text:span text:style-name="T107"> </text:span>de<text:span text:style-name="T107"> </text:span>aplicación<text:span text:style-name="T107"> </text:span>se extiende<text:span text:style-name="T130"> </text:span>a<text:span text:style-name="T114"> </text:span>las<text:span text:style-name="T114"> </text:span>relaciones<text:span text:style-name="T115"> </text:span>entre<text:span text:style-name="T131"> </text:span>las<text:span text:style-name="T113"> </text:span>Administraciones<text:span text:style-name="T115"> </text:span>Publicas.<text:span text:style-name="T115"> </text:span>El<text:span text:style-name="T115"> </text:span>cesionario<text:span text:style-name="T131"> </text:span>contará<text:span text:style-name="T131"> </text:span>con<text:span text:style-name="T114"> </text:span>una<text:span text:style-name="T114"> </text:span>política<text:span text:style-name="T114"> </text:span><text:span text:style-name="T52">de</text:span></text:p>
      <text:p text:style-name="P20">seguridad<text:span text:style-name="T132"> </text:span>de<text:span text:style-name="T132"> </text:span>la<text:span text:style-name="T133"> </text:span>información,<text:span text:style-name="T134"> </text:span>un<text:span text:style-name="T133"> </text:span>análisis<text:span text:style-name="T122"> </text:span>y<text:span text:style-name="T133"> </text:span>gestión<text:span text:style-name="T133"> </text:span>de<text:span text:style-name="T132"> </text:span>riesgos<text:span text:style-name="T135"> </text:span>y<text:span text:style-name="T133"> </text:span>una<text:span text:style-name="T133"> </text:span>asignación<text:span text:style-name="T132"> </text:span>explícita<text:span text:style-name="T132"> </text:span><text:span text:style-name="T52">de</text:span></text:p>
      <text:p text:style-name="P139">responsabilidades en materia de seguridad adecuadas para su misión, objetivos y tamaño. El cesionario deberá aplicar dichos mecanismos de seguridad a la información suministrada por la Agencia Tributaria.</text:p>
      <text:p text:style-name="P59">En particular, el cesionario deberá impedir el acceso a la información suministrada por parte de personal no autorizado, establecer la trazabilidad de los accesos a la información suministrada, y desarrollar auditorías del acceso a los datos con criterios aleatorios y de riesgo.</text:p>
      <text:p text:style-name="P25">Asimismo,<text:span text:style-name="T125"> </text:span>el<text:span text:style-name="T116"> </text:span>cesionario<text:span text:style-name="T116"> </text:span>se<text:span text:style-name="T116"> </text:span>abstendrá<text:span text:style-name="T116"> </text:span>de<text:span text:style-name="T116"> </text:span>cursar<text:span text:style-name="T136"> </text:span>la<text:span text:style-name="T116"> </text:span>petición<text:span text:style-name="T137"> </text:span>cuando<text:span text:style-name="T116"> </text:span>conozca<text:span text:style-name="T137"> </text:span>algún<text:span text:style-name="T116"> </text:span>conflicto<text:span text:style-name="T116"> </text:span>de<text:span text:style-name="T137"> </text:span>intereses entre el funcionario solicitante y el contribuyente cuya información se recaba.</text:p>
      <text:p text:style-name="P125">El cesionario deberá informar adecuadamente a los empleados públicos que vayan a tener acceso a la información suministrada por la Agencia Tributaria de la finalidad de la misma, de las condiciones en las que el empleado debe abstenerse de realizar peticiones a los servicios de la Agencia Tributaria, del registro de cada acceso que se realiza y de la posibilidad de auditoría posterior sobre los accesos realizados,<text:span text:style-name="T105"> </text:span>donde deberá<text:span text:style-name="T105"> </text:span>justificar<text:span text:style-name="T105"> </text:span>adecuadamente<text:span text:style-name="T105"> </text:span>los accesos realizados y que sean<text:span text:style-name="T105"> </text:span>objeto de auditoría.</text:p>
      <text:p text:style-name="P26">En<text:span text:style-name="T138"> </text:span>el<text:span text:style-name="T124"> </text:span>caso<text:span text:style-name="T138"> </text:span>de<text:span text:style-name="T138"> </text:span>producirse<text:span text:style-name="T138"> </text:span>un<text:span text:style-name="T138"> </text:span>incidente<text:span text:style-name="T130"> </text:span>de<text:span text:style-name="T138"> </text:span>seguridad<text:span text:style-name="T138"> </text:span>que<text:span text:style-name="T138"> </text:span>afecte<text:span text:style-name="T138"> </text:span>a<text:span text:style-name="T130"> </text:span>los<text:span text:style-name="T124"> </text:span>datos<text:span text:style-name="T124"> </text:span>cedidos,<text:span text:style-name="T138"> </text:span>el<text:span text:style-name="T124"> </text:span>cesionario<text:span text:style-name="T138"> </text:span>deberá informar del mismo a la Agencia Tributaria indicando las medidas que se han adoptado para su gestión.</text:p>
      <text:p text:style-name="P61">En el<text:span text:style-name="T105"> </text:span>caso de que el cesionario utilice infraestructuras<text:span text:style-name="T105"> </text:span>de terceros admitidos por la<text:span text:style-name="T105"> </text:span>Agencia Tributaria y<text:span text:style-name="T105"> </text:span>en los términos previstos en la Resolución de 28 de junio de 2012, de la Secretaría de Estado de Administraciones Públicas, por la que se aprueba la Norma<text:span text:style-name="T105"> </text:span>Técnica de Interoperabilidad de Protocolos de intermediación de datos<text:span text:style-name="T104">, </text:span>para realizar sólo los tratamientos necesarios para la gestión del intercambio de los datos cedidos por la Agencia Tributaria, se responsabiliza de cumplir con las condiciones establecidas por el Reglamento (UE) 2016/679 General de Protección de Datos.</text:p>
      <text:p text:style-name="P23">En<text:span text:style-name="T50"> </text:span>particular<text:span text:style-name="T50"> </text:span>garantiza<text:span text:style-name="T92"> </text:span><text:span text:style-name="T50">que:</text:span></text:p>
      <text:list xml:id="list149668910" text:style-name="WWNum4">
        <text:list-item>
          <text:p text:style-name="P192"><text:span text:style-name="T34">Ha elegido a un encargado del tratamiento y formalizado un contrato o un acto jurídico con dicho encargado del tratamiento de conformidad con los requisitos y con el contenido mínimo exigidos en el artículo 28 del Reglamento General de Protección de</text:span><text:span text:style-name="T14"> </text:span><text:span text:style-name="T34">Datos.</text:span></text:p>
        </text:list-item>
        <text:list-item>
          <text:p text:style-name="P193"><text:span text:style-name="T34">Ha determinado, en dicho contrato o acto jurídico, las medidas concretas que debe implantar el encargado</text:span><text:span text:style-name="T31"> </text:span><text:span text:style-name="T34">de</text:span><text:span text:style-name="T31"> </text:span><text:span text:style-name="T34">tratamiento</text:span><text:span text:style-name="T31"> </text:span><text:span text:style-name="T34">que</text:span><text:span text:style-name="T31"> </text:span><text:span text:style-name="T34">garanticen</text:span><text:span text:style-name="T31"> </text:span><text:span text:style-name="T34">la</text:span><text:span text:style-name="T31"> </text:span><text:span text:style-name="T34">seguridad</text:span><text:span text:style-name="T31"> </text:span><text:span text:style-name="T34">de</text:span><text:span text:style-name="T31"> </text:span><text:span text:style-name="T34">los</text:span><text:span text:style-name="T31"> </text:span><text:span text:style-name="T34">datos</text:span><text:span text:style-name="T31"> </text:span><text:span text:style-name="T34">de</text:span><text:span text:style-name="T31"> </text:span><text:span text:style-name="T34">conformidad</text:span><text:span text:style-name="T31"> </text:span><text:span text:style-name="T34">con</text:span><text:span text:style-name="T31"> </text:span><text:span text:style-name="T34">el artículo</text:span><text:span text:style-name="T44"> </text:span><text:span text:style-name="T34">32</text:span><text:span text:style-name="T44"> </text:span><text:span text:style-name="T34">del</text:span><text:span text:style-name="T44"> </text:span><text:span text:style-name="T34">Reglamento</text:span><text:span text:style-name="T44"> </text:span><text:span text:style-name="T34">General</text:span><text:span text:style-name="T44"> </text:span><text:span text:style-name="T34">de</text:span><text:span text:style-name="T44"> </text:span><text:span text:style-name="T34">Protección</text:span><text:span text:style-name="T44"> </text:span><text:span text:style-name="T34">de</text:span><text:span text:style-name="T44"> </text:span><text:span text:style-name="T34">Datos</text:span><text:span text:style-name="T44"> </text:span><text:span text:style-name="T34">que,</text:span><text:span text:style-name="T44"> </text:span><text:span text:style-name="T34">en</text:span><text:span text:style-name="T44"> </text:span><text:span text:style-name="T34">el</text:span><text:span text:style-name="T44"> </text:span><text:span text:style-name="T34">caso</text:span><text:span text:style-name="T44"> </text:span><text:span text:style-name="T34">de</text:span><text:span text:style-name="T44"> </text:span><text:span text:style-name="T34">las Administraciones Públicas, requiere el cumplimiento del Esquema Nacional de</text:span><text:span text:style-name="T45"> </text:span><text:span text:style-name="T34">Seguridad. Concretamente estas medidas deben garantizar respecto a los datos cedidos que:</text:span></text:p>
          <text:list>
            <text:list-item>
              <text:p text:style-name="P194"><draw:custom-shape text:anchor-type="paragraph" draw:z-index="38" draw:name="Graphic 154" draw:style-name="gr19" draw:text-style-name="P228" svg:width="14.923cm" svg:height="0.004cm" svg:x="2.999cm" svg:y="0.288cm"><text:p/><draw:enhanced-geometry draw:mirror-horizontal="false" draw:mirror-vertical="false" svg:viewBox="0 0 0 0" drawooo:sub-view-size="5372100 0" draw:text-areas="0 0 ?f0 ?f1" draw:type="ooxml-non-primitive" draw:enhanced-path="M 0 0 L 5372100 0 N"><draw:equation draw:name="f0" draw:formula="logwidth"/><draw:equation draw:name="f1" draw:formula="logheight"/></draw:enhanced-geometry></draw:custom-shape><text:span text:style-name="T34">no</text:span><text:span text:style-name="T21"> </text:span><text:span text:style-name="T34">se</text:span><text:span text:style-name="T14"> </text:span><text:span text:style-name="T34">mezclen</text:span><text:span text:style-name="T5"> </text:span><text:span text:style-name="T34">con</text:span><text:span text:style-name="T14"> </text:span><text:span text:style-name="T34">datos</text:span><text:span text:style-name="T26"> </text:span><text:span text:style-name="T34">de</text:span><text:span text:style-name="T21"> </text:span><text:span text:style-name="T34">otras</text:span><text:span text:style-name="T14"> </text:span><text:span text:style-name="T34">entidades</text:span><text:span text:style-name="T14"> </text:span><text:span text:style-name="T34">que</text:span><text:span text:style-name="T14"> </text:span><text:span text:style-name="T34">utilicen</text:span><text:span text:style-name="T5"> </text:span><text:span text:style-name="T34">la</text:span><text:span text:style-name="T5"> </text:span><text:span text:style-name="T34">misma</text:span><text:span text:style-name="T14"> </text:span><text:span text:style-name="T21">infraestructura.</text:span></text:p>
            </text:list-item>
          </text:list>
        </text:list-item>
        <text:list-item>
          <text:p text:style-name="P196"><text:span text:style-name="T34">no</text:span><text:span text:style-name="T14"> </text:span><text:span text:style-name="T34">se</text:span><text:span text:style-name="T14"> </text:span><text:span text:style-name="T34">transmiten</text:span><text:span text:style-name="T14"> </text:span><text:span text:style-name="T34">o</text:span><text:span text:style-name="T5"> </text:span><text:span text:style-name="T34">se</text:span><text:span text:style-name="T5"> </text:span><text:span text:style-name="T34">ceden</text:span><text:span text:style-name="T14"> </text:span><text:span text:style-name="T34">a</text:span><text:span text:style-name="T5"> </text:span><text:span text:style-name="T34">terceros,</text:span><text:span text:style-name="T5"> </text:span><text:span text:style-name="T34">ni</text:span><text:span text:style-name="T5"> </text:span><text:span text:style-name="T34">siquiera</text:span><text:span text:style-name="T14"> </text:span><text:span text:style-name="T34">con</text:span><text:span text:style-name="T14"> </text:span><text:span text:style-name="T34">el</text:span><text:span text:style-name="T14"> </text:span><text:span text:style-name="T34">consentimiento</text:span><text:span text:style-name="T14"> </text:span><text:span text:style-name="T34">del </text:span><text:span text:style-name="T21">cesionario.</text:span></text:p>
        </text:list-item>
        <text:list-item>
          <text:p text:style-name="P195">mientras están almacenados en la infraestructura del encargado de tratamiento no son accedidos por terceros distintos del cesionario (por ejemplo, por otros organismos, el personal administrador de la infraestructura del encargado del tratamiento, etc.).</text:p>
          <text:list>
            <text:list-item>
              <text:p text:style-name="P197"><text:soft-page-break/><text:span text:style-name="T34">se</text:span><text:span text:style-name="T26"> </text:span><text:span text:style-name="T34">guardan</text:span><text:span text:style-name="T21"> </text:span><text:span text:style-name="T34">todas</text:span><text:span text:style-name="T26"> </text:span><text:span text:style-name="T34">las</text:span><text:span text:style-name="T21"> </text:span><text:span text:style-name="T34">trazas</text:span><text:span text:style-name="T21"> </text:span><text:span text:style-name="T34">relacionadas</text:span><text:span text:style-name="T5"> </text:span><text:span text:style-name="T34">con</text:span><text:span text:style-name="T21"> </text:span><text:span text:style-name="T34">los</text:span><text:span text:style-name="T21"> </text:span><text:span text:style-name="T34">tratamientos</text:span><text:span text:style-name="T21"> </text:span><text:span text:style-name="T34">que</text:span><text:span text:style-name="T21"> </text:span><text:span text:style-name="T34">realice</text:span><text:span text:style-name="T21"> </text:span><text:span text:style-name="T34">el</text:span><text:span text:style-name="T21"> encargado.</text:span></text:p>
            </text:list-item>
            <text:list-item>
              <text:p text:style-name="P198"><text:span text:style-name="T34">se guarda la información necesaria que facilitará la trazabilidad de las peticiones realizadas en nombre del cesionario autorizado por la Agencia Tributaria, de forma que</text:span><text:span text:style-name="T44"> </text:span><text:span text:style-name="T34">se pueda identificar cuándo se han realizado las peticiones, quién las ha pedido, etc.</text:span></text:p>
            </text:list-item>
            <text:list-item>
              <text:p text:style-name="P199"><text:span text:style-name="T34">cualquier incidente que pueda afectar a la información cedida es comunicado al</text:span><text:span text:style-name="T31"> </text:span><text:span text:style-name="T34">cesionario para que adopte las medidas necesarias para la gestión del mismo.</text:span></text:p>
            </text:list-item>
          </text:list>
        </text:list-item>
        <text:list-item>
          <text:p text:style-name="P200"><text:span text:style-name="T34">Se responsabiliza ante la Agencia Tributaria del uso que se realice de los datos suministrados</text:span><text:span text:style-name="T44"> </text:span><text:span text:style-name="T34">respecto a las peticiones que se hagan en su nombre.</text:span></text:p>
        </text:list-item>
        <text:list-item>
          <text:p text:style-name="P201"><text:span text:style-name="T34">A</text:span><text:span text:style-name="T26"> </text:span><text:span text:style-name="T34">requerimiento</text:span><text:span text:style-name="T21"> </text:span><text:span text:style-name="T34">de</text:span><text:span text:style-name="T5"> </text:span><text:span text:style-name="T34">la</text:span><text:span text:style-name="T21"> </text:span><text:span text:style-name="T34">Agencia</text:span><text:span text:style-name="T5"> </text:span><text:span text:style-name="T34">Tributaria,</text:span><text:span text:style-name="T26"> </text:span><text:span text:style-name="T34">aportará</text:span><text:span text:style-name="T5"> </text:span><text:span text:style-name="T34">las</text:span><text:span text:style-name="T21"> </text:span><text:span text:style-name="T34">evidencias</text:span><text:span text:style-name="T21"> </text:span><text:span text:style-name="T34">de</text:span><text:span text:style-name="T5"> </text:span><text:span text:style-name="T34">los</text:span><text:span text:style-name="T21"> </text:span><text:span text:style-name="T34">compromisos</text:span><text:span text:style-name="T21"> </text:span><text:span text:style-name="T34">anteriores. CONDICIONES DE LA CESIÓN</text:span></text:p>
        </text:list-item>
      </text:list>
      <text:p text:style-name="P140">Las peticiones de información deben tener siempre una finalidad y ser proporcionadas a las necesidades de información del cesionario.</text:p>
      <text:p text:style-name="P62">El<text:span text:style-name="T105"> </text:span>titular<text:span text:style-name="T47"> </text:span>del<text:span text:style-name="T105"> </text:span>órgano<text:span text:style-name="T105"> </text:span>firmante<text:span text:style-name="T105"> </text:span>de<text:span text:style-name="T105"> </text:span>esta<text:span text:style-name="T105"> </text:span>solicitud<text:span text:style-name="T105"> </text:span>declara<text:span text:style-name="T105"> </text:span>bajo<text:span text:style-name="T50"> </text:span>su<text:span text:style-name="T105"> </text:span>responsabilidad<text:span text:style-name="T105"> </text:span>que<text:span text:style-name="T105"> </text:span>la<text:span text:style-name="T105"> </text:span>información<text:span text:style-name="T105"> </text:span>solicitada será utilizada exclusivamente para la finalidad descrita en este formulario y velará por el cumplimiento de las obligaciones y garantías previstas en la Orden del Ministro de Economía y Hacienda de 18 de noviembre de 1999 por la que se regula el suministro de información tributaria a las Administraciones Públicas para el desarrollo de sus funciones, así como los supuestos contemplados en el artículo 113.1 (actual 95.1) de la Ley General Tributaria y en el resto de normativa que sea de aplicación al suministro<text:span text:style-name="T102"> </text:span>de información tributaria.</text:p>
      <text:p text:style-name="P61">El cesionario verificará, con carácter previo a la solicitud, el cumplimiento de las condiciones que<text:span text:style-name="T107"> </text:span>sustentan cada una de las cesiones. En particular, cuando sea un requisito indispensable para aprobar el suministro (artículo 95.1k) de la Ley General Tributaria), el cesionario se cerciorará de que el interesado<text:span text:style-name="T107"> </text:span>ha prestado su conformidad de modo explícito a la cesión de sus datos, en los términos regulados en la citada Orden de 18 de noviembre de 1999.</text:p>
      <text:p text:style-name="P74">Con carácter general, el<text:span text:style-name="T105"> </text:span>cesionario<text:span text:style-name="T105"> </text:span>nombrará<text:span text:style-name="T105"> </text:span>a los responsables<text:span text:style-name="T105"> </text:span>e interlocutores adecuados para el mejor desarrollo de las cesiones. Con carácter específico, si el sistema de suministro acordado con la Agencia Tributaria conllevase la designación de usuarios, el cesionario se encargaría puntualmente de las tareas de mantenimiento que le correspondiesen en relación con la gestión de los usuarios.</text:p>
      <text:p text:style-name="P141">El cesionario debe garantizar que cada petición que se realiza incluye los datos obligatorios requeridos para realizar la petición siendo responsable de la veracidad de los mismos, de acuerdo a los datos consignados en el presente formulario y conforme a las condiciones de seguridad de la información a las que el cesionario se obliga con la firma del presente documento y una vez concedida la autorización.</text:p>
      <text:p text:style-name="P144">UTILIZACIÓN<text:span text:style-name="T92"> </text:span>DE<text:span text:style-name="T92"> </text:span>LA<text:span text:style-name="T92"> </text:span>INFORMACIÓN<text:span text:style-name="T92"> </text:span><text:span text:style-name="T47">RECIBIDA</text:span></text:p>
      <text:p text:style-name="P142">El cesionario debe emplear la información cedida por la Agencia únicamente para los fines señalados en<text:span text:style-name="T107"> </text:span>la solicitud. Por tanto, adoptará medidas específicas que eviten el riesgo de que pueda ser utilizada, incluso inadvertidamente, para otros propósitos. Estas medidas deben garantizar que las peticiones se realizan por personal debidamente autorizado y al que se le ha informado adecuadamente de las condiciones de uso y permitir<text:span text:style-name="T105"> </text:span>el control posterior<text:span text:style-name="T105"> </text:span>de las mismas en el caso de que se requiera al objeto de aclarar las condiciones en las que se realizaron.</text:p>
      <text:p text:style-name="P143">El uso de la información suministrada debe tener en cuenta las características de los datos cedidos, en especial su definición, origen, ejercicio de referencia, y validez temporal.</text:p>
      <text:p text:style-name="P145">COOPERACIÓN<text:span text:style-name="T50"> </text:span>PARA<text:span text:style-name="T50"> </text:span>EL<text:span text:style-name="T47"> CONTROL</text:span></text:p>
      <text:p text:style-name="P146">Con carácter general, el cesionario colaborará con el Servicio de Auditoría Interna (SAI) de la Agencia Tributaria cuando el SAI desarrolle controles y actuaciones de comprobación para verificar la sujeción de<text:span text:style-name="T107"> </text:span>la cesión de la información a lo previsto en las solicitudes.</text:p>
      <text:p text:style-name="P141">Con carácter específico, si el cesionario recibe periódicamente de la Agencia Tributaria un listado de suministros seleccionados para auditar con criterios aleatorios y de riesgo, deberá determinar su adecuación a las tareas encomendadas al personal, realizando eventualmente los controles que sean necesarios para acreditarlo</text:p>
      <text:p text:style-name="P29"><text:soft-page-break/></text:p>
      <text:p text:style-name="P135"><draw:custom-shape text:anchor-type="paragraph" draw:z-index="39" draw:name="Graphic 155" draw:style-name="gr19" draw:text-style-name="P228" svg:width="14.923cm" svg:height="0.004cm" svg:x="2.999cm" svg:y="0.654cm"><text:p/><draw:enhanced-geometry draw:mirror-horizontal="false" draw:mirror-vertical="false" svg:viewBox="0 0 0 0" drawooo:sub-view-size="5372100 0" draw:text-areas="0 0 ?f0 ?f1" draw:type="ooxml-non-primitive" draw:enhanced-path="M 0 0 L 5372100 0 N"><draw:equation draw:name="f0" draw:formula="logwidth"/><draw:equation draw:name="f1" draw:formula="logheight"/></draw:enhanced-geometry></draw:custom-shape><draw:g text:anchor-type="as-char" draw:z-index="45" draw:style-name="gr1"><draw:custom-shape draw:name="Graphic 160" draw:style-name="gr21" draw:text-style-name="P218" svg:width="12.225cm" svg:height="0.015cm" svg:x="0cm" svg:y="0cm"><text:p/><draw:enhanced-geometry draw:mirror-horizontal="false" draw:mirror-vertical="false" svg:viewBox="0 0 0 0" drawooo:sub-view-size="4400550 0" draw:text-areas="0 0 ?f0 ?f1" draw:type="ooxml-non-primitive" draw:enhanced-path="M 0 0 L 4400550 0 N"><draw:equation draw:name="f0" draw:formula="logwidth"/><draw:equation draw:name="f1" draw:formula="logheight"/></draw:enhanced-geometry></draw:custom-shape></draw:g></text:p>
      <text:p text:style-name="P22">ARCHIVO<text:span text:style-name="T50"> </text:span>DE<text:span text:style-name="T92"> </text:span>LA<text:span text:style-name="T47"> DOCUMENTACIÓN</text:span></text:p>
      <text:p text:style-name="P22">El cesionario guardará copia de la documentación que sustenta la validez de las cesiones, en los términos y plazos previstos.</text:p>
      <text:p text:style-name="P27">CONVENIO<text:span text:style-name="T52"> </text:span>DE<text:span text:style-name="T50"> </text:span><text:span text:style-name="T47">COLABORACIÓN</text:span></text:p>
      <text:p text:style-name="P126">Procederá la formalización de convenio de colaboración cuando el suministro de datos haya de<text:span text:style-name="T102"> </text:span>efectuarse periódicamente o de forma continuada en el tiempo y los datos se refieran a un elevado<text:span text:style-name="T107"> </text:span>número<text:span text:style-name="T107"> </text:span>de interesados o afectados por los mismos.</text:p>
      <text:p text:style-name="Text_20_body"><draw:custom-shape text:anchor-type="paragraph" draw:z-index="41" draw:name="Graphic 161" draw:style-name="gr19" draw:text-style-name="P228" svg:width="14.923cm" svg:height="0.004cm" svg:x="2.999cm" svg:y="0.815cm"><text:p/><draw:enhanced-geometry draw:mirror-horizontal="false" draw:mirror-vertical="false" svg:viewBox="0 0 0 0" drawooo:sub-view-size="5372100 0" draw:text-areas="0 0 ?f0 ?f1" draw:type="ooxml-non-primitive" draw:enhanced-path="M 0 0 L 5372100 0 N"><draw:equation draw:name="f0" draw:formula="logwidth"/><draw:equation draw:name="f1" draw:formula="logheight"/></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adornments="Normal" style:font-family-generic="roman" style:font-pitch="variable" style:font-charset="x-symbol"/>
    <style:font-face style:name="Calibri1" svg:font-family="Calibri"/>
    <style:font-face style:name="Tahoma2" svg:font-family="Tahoma"/>
    <style:font-face style:name="Arial Unicode MS1" svg:font-family="'Arial Unicode MS'" style:font-family-generic="swiss"/>
    <style:font-face style:name="Calibri2" svg:font-family="Calibri" style:font-pitch="variable"/>
    <style:font-face style:name="Tahoma1" svg:font-family="Tahoma"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3" svg:font-family="Calibri"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3"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3"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9pt" fo:language="es" fo:country="ES" style:font-name-asian="Arial1" style:font-family-asian="Arial" style:font-family-generic-asian="system" style:font-pitch-asian="variable" style:font-size-asian="9pt" style:language-asian="en" style:country-asian="US" style:font-name-complex="Arial1" style:font-family-complex="Arial" style:font-family-generic-complex="system" style:font-pitch-complex="variable" style:font-size-complex="9pt" style:language-complex="ar" style:country-complex="SA"/>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2" style:list-style-name="" style:class="text">
      <style:paragraph-properties fo:margin-left="1.563cm" fo:margin-right="0cm" fo:text-indent="-0.497cm" style:auto-text-indent="false"/>
      <style:text-properties style:font-name="Arial" fo:font-family="Arial" style:font-family-generic="roman" style:font-pitch="variable" fo:font-size="11pt" fo:language="es" fo:country="ES" fo:font-weight="bold" style:font-name-asian="Arial1" style:font-family-asian="Arial"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0.213cm" fo:margin-right="0cm" fo:text-indent="0cm" style:auto-text-indent="false"/>
      <style:text-properties style:font-name="Arial" fo:font-family="Arial" style:font-family-generic="roman" style:font-pitch="variable" fo:font-size="9pt" fo:language="es" fo:country="ES" fo:font-weight="bold" style:font-name-asian="Arial1" style:font-family-asian="Arial"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ar" style:country-complex="SA" style:font-weight-complex="bold"/>
    </style:style>
    <style:style style:name="Heading_20_3" style:display-name="Heading 3" style:family="paragraph" style:parent-style-name="Standard" style:default-outline-level="4" style:list-style-name="" style:class="text">
      <style:paragraph-properties fo:margin-left="0.191cm" fo:margin-right="0cm" fo:margin-top="0.323cm" fo:margin-bottom="0cm" loext:contextual-spacing="false" fo:text-indent="0cm" style:auto-text-indent="false"/>
      <style:text-properties style:font-name="Arial" fo:font-family="Arial" style:font-family-generic="roman" style:font-pitch="variable" fo:font-size="9pt" fo:language="es" fo:country="ES" fo:font-style="italic" style:text-underline-style="solid" style:text-underline-width="auto" style:text-underline-color="#000000" fo:font-weight="bold" style:font-name-asian="Arial1" style:font-family-asian="Arial" style:font-family-generic-asian="system" style:font-pitch-asian="variable" style:font-size-asian="9pt" style:language-asian="en" style:country-asian="US" style:font-style-asian="italic" style:font-weight-asian="bold" style:font-name-complex="Arial1" style:font-family-complex="Arial" style:font-family-generic-complex="system" style:font-pitch-complex="variable" style:font-size-complex="9pt" style:language-complex="ar" style:country-complex="SA" style:font-style-complex="italic" style:font-weight-complex="bold"/>
    </style:style>
    <style:style style:name="List_20_Paragraph" style:display-name="List Paragraph" style:family="paragraph" style:parent-style-name="Standard" style:default-outline-level="">
      <style:paragraph-properties fo:margin-left="0.21cm" fo:margin-right="0cm" fo:text-indent="-0.635cm" style:auto-text-indent="false"/>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0.194cm" fo:margin-right="0cm" fo:text-indent="0cm" style:auto-text-indent="false"/>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fo:font-size="9pt" fo:letter-spacing="normal" fo:language="es" fo:country="ES" fo:font-style="normal" fo:font-weight="normal" style:font-name-asian="Symbol1" style:font-family-asian="Symbol" style:font-family-generic-asian="system" style:font-pitch-asian="variable" style:font-size-asian="9pt" style:language-asian="en" style:country-asian="US" style:font-style-asian="normal" style:font-weight-asian="normal" style:font-name-complex="Symbol1" style:font-family-complex="Symbol" style:font-family-generic-complex="system" style:font-pitch-complex="variable" style:font-size-complex="9pt" style:language-complex="ar" style:country-complex="SA" style:font-style-complex="normal" style:font-weight-complex="normal" style:text-scale="100%"/>
    </style:style>
    <style:style style:name="ListLabel_20_2" style:display-name="ListLabel 2" style:family="text">
      <style:text-properties fo:font-size="9pt" fo:letter-spacing="normal" fo:language="es" fo:country="ES" fo:font-style="normal" fo:font-weight="normal" style:font-name-asian="Symbol1" style:font-family-asian="Symbol" style:font-family-generic-asian="system" style:font-pitch-asian="variable" style:font-size-asian="9pt" style:language-asian="en" style:country-asian="US" style:font-style-asian="normal" style:font-weight-asian="normal" style:font-name-complex="Symbol1" style:font-family-complex="Symbol" style:font-family-generic-complex="system" style:font-pitch-complex="variable" style:font-size-complex="9pt" style:language-complex="ar" style:country-complex="SA" style:font-style-complex="normal" style:font-weight-complex="normal" style:text-scale="100%"/>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language="es" fo:country="ES" style:language-asian="en" style:country-asian="US" style:language-complex="ar" style:country-complex="SA"/>
    </style:style>
    <style:style style:name="ListLabel_20_11" style:display-name="ListLabel 11" style:family="text">
      <style:text-properties fo:font-size="9pt" fo:letter-spacing="-0.004cm" fo:language="es" fo:country="ES" fo:font-style="normal" fo:font-weight="normal" style:font-name-asian="Arial1" style:font-family-asian="Arial" style:font-family-generic-asian="system" style:font-pitch-asian="variable" style:font-size-asian="9pt" style:language-asian="en" style:country-asian="US" style:font-style-asian="normal" style:font-weight-asian="normal" style:font-name-complex="Arial1" style:font-family-complex="Arial" style:font-family-generic-complex="system" style:font-pitch-complex="variable" style:font-size-complex="9pt" style:language-complex="ar" style:country-complex="SA" style:font-style-complex="normal" style:font-weight-complex="normal" style:text-scale="100%"/>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language="es" fo:country="ES" style:language-asian="en" style:country-asian="US" style:language-complex="ar" style:country-complex="SA"/>
    </style:style>
    <style:style style:name="ListLabel_20_20" style:display-name="ListLabel 20" style:family="text">
      <style:text-properties fo:font-size="9pt" fo:letter-spacing="-0.004cm" fo:language="es" fo:country="ES" fo:font-style="normal" fo:font-weight="normal" style:font-name-asian="Arial1" style:font-family-asian="Arial" style:font-family-generic-asian="system" style:font-pitch-asian="variable" style:font-size-asian="9pt" style:language-asian="en" style:country-asian="US" style:font-style-asian="normal" style:font-weight-asian="normal" style:font-name-complex="Arial1" style:font-family-complex="Arial" style:font-family-generic-complex="system" style:font-pitch-complex="variable" style:font-size-complex="9pt" style:language-complex="ar" style:country-complex="SA" style:font-style-complex="normal" style:font-weight-complex="normal" style:text-scale="100%"/>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etter-spacing="normal" fo:language="es" fo:country="ES" fo:font-style="normal" fo:font-weight="bold" style:font-name-asian="Arial1" style:font-family-asian="Arial" style:font-family-generic-asian="system" style:font-pitch-asian="variable" style:font-size-asian="11pt" style:language-asian="en" style:country-asian="US" style:font-style-asian="normal" style:font-weight-asian="bold" style:font-name-complex="Arial1" style:font-family-complex="Arial" style:font-family-generic-complex="system" style:font-pitch-complex="variable" style:font-size-complex="11pt" style:language-complex="ar" style:country-complex="SA" style:font-style-complex="normal" style:font-weight-complex="bold" style:text-scale="99%"/>
    </style:style>
    <style:style style:name="ListLabel_20_29" style:display-name="ListLabel 29" style:family="text">
      <style:text-properties fo:font-size="9pt" fo:letter-spacing="-0.002cm" fo:language="es" fo:country="ES" fo:font-style="normal" fo:font-weight="normal" style:font-name-asian="Arial1" style:font-family-asian="Arial" style:font-family-generic-asian="system" style:font-pitch-asian="variable" style:font-size-asian="9pt" style:language-asian="en" style:country-asian="US" style:font-style-asian="normal" style:font-weight-asian="normal" style:font-name-complex="Arial1" style:font-family-complex="Arial" style:font-family-generic-complex="system" style:font-pitch-complex="variable" style:font-size-complex="9pt" style:language-complex="ar" style:country-complex="SA" style:font-style-complex="normal" style:font-weight-complex="normal" style:text-scale="100%"/>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19cm" fo:margin-left="1.478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748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207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664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7.121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576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0.033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1.49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2.9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format="1" text:start-value="4">
        <style:list-level-properties text:list-level-position-and-space-mode="label-alignment">
          <style:list-level-label-alignment text:label-followed-by="listtab" fo:text-indent="-0.547cm" fo:margin-left="0.21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547cm" fo:margin-left="0.21cm"/>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547cm" fo:margin-left="3.34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47cm" fo:margin-left="4.90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547cm" fo:margin-left="6.47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547cm" fo:margin-left="8.035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547cm" fo:margin-left="9.59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547cm" fo:margin-left="11.164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547cm" fo:margin-left="12.7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 style:num-format="1" text:start-value="4">
        <style:list-level-properties text:list-level-position-and-space-mode="label-alignment">
          <style:list-level-label-alignment text:label-followed-by="listtab" fo:text-indent="-0.631cm" fo:margin-left="0.66cm"/>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text-indent="-0.631cm" fo:margin-left="0.66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0.631cm" fo:margin-left="3.552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1cm" fo:margin-left="4.994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1cm" fo:margin-left="6.4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1cm" fo:margin-left="7.876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1cm" fo:margin-left="9.317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1cm" fo:margin-left="10.758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1cm" fo:margin-left="12.1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8" style:num-suffix="." style:num-format="1">
        <style:list-level-properties text:list-level-position-and-space-mode="label-alignment">
          <style:list-level-label-alignment text:label-followed-by="listtab" fo:text-indent="-0.501cm" fo:margin-left="0.445cm"/>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fo:text-indent="-0.614cm" fo:margin-left="0.852cm"/>
        </style:list-level-properties>
      </text:list-level-style-number>
      <text:list-level-style-bullet text:level="3" text:style-name="ListLabel_20_30" style:num-suffix="•" text:bullet-char="•">
        <style:list-level-properties text:list-level-position-and-space-mode="label-alignment">
          <style:list-level-label-alignment text:label-followed-by="listtab" fo:text-indent="-0.614cm" fo:margin-left="2.462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14cm" fo:margin-left="4.07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14cm" fo:margin-left="5.694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14cm" fo:margin-left="7.31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14cm" fo:margin-left="8.925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14cm" fo:margin-left="10.541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14cm" fo:margin-left="12.1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2.656cm"/>
        </style:tab-stops>
      </style:paragraph-properties>
    </style:style>
    <style:style style:name="MP2" style:family="paragraph" style:parent-style-name="Text_20_body">
      <style:paragraph-properties fo:margin-left="0.21cm" fo:margin-right="0cm" fo:margin-top="0.22cm" fo:margin-bottom="0cm" loext:contextual-spacing="false" fo:text-align="start" style:justify-single-word="false" fo:text-indent="0cm" style:auto-text-indent="false"/>
      <style:text-properties fo:font-size="9pt" fo:letter-spacing="-0.007cm" fo:language="es" fo:country="ES" fo:font-style="italic" officeooo:paragraph-rsid="004ccb10"/>
    </style:style>
    <style:style style:name="MP3" style:family="paragraph" style:parent-style-name="Text_20_body">
      <style:paragraph-properties fo:margin-left="0.21cm" fo:margin-right="0cm" fo:margin-top="0.22cm" fo:margin-bottom="0cm" loext:contextual-spacing="false" fo:text-align="start" style:justify-single-word="false" fo:text-indent="0cm" style:auto-text-indent="false"/>
      <style:text-properties fo:font-size="11pt" fo:language="es" fo:country="ES" officeooo:paragraph-rsid="004ccb10"/>
    </style:style>
    <style:style style:name="MP4" style:family="paragraph" style:parent-style-name="Text_20_body">
      <style:paragraph-properties fo:margin-left="0.21cm" fo:margin-right="0cm" fo:margin-top="0.22cm" fo:margin-bottom="0cm" loext:contextual-spacing="false" fo:text-align="center" style:justify-single-word="false" fo:text-indent="0cm" style:auto-text-indent="false"/>
      <style:text-properties fo:font-size="9pt" fo:letter-spacing="-0.007cm" fo:font-style="italic" officeooo:paragraph-rsid="004ccb10"/>
    </style:style>
    <style:style style:name="MP5" style:family="paragraph" style:parent-style-name="Text_20_body">
      <style:paragraph-properties fo:margin-left="0.21cm" fo:margin-right="0cm" fo:margin-top="0.22cm" fo:margin-bottom="0cm" loext:contextual-spacing="false" fo:text-align="center" style:justify-single-word="false" fo:text-indent="0cm" style:auto-text-indent="false"/>
      <style:text-properties fo:letter-spacing="-0.007cm" officeooo:paragraph-rsid="004ccb10"/>
    </style:style>
    <style:style style:name="MP6" style:family="paragraph" style:parent-style-name="Text_20_body">
      <style:paragraph-properties fo:margin-left="0.21cm" fo:margin-right="0cm" fo:margin-top="0.22cm" fo:margin-bottom="0cm" loext:contextual-spacing="false" fo:text-align="start" style:justify-single-word="false" fo:text-indent="0cm" style:auto-text-indent="false"/>
      <style:text-properties fo:font-size="9pt" fo:letter-spacing="-0.007cm" fo:language="es" fo:country="ES" fo:font-style="italic"/>
    </style:style>
    <style:style style:name="MP7" style:family="paragraph" style:parent-style-name="Text_20_body">
      <style:paragraph-properties fo:margin-left="0.21cm" fo:margin-right="0cm" fo:margin-top="0.22cm" fo:margin-bottom="0cm" loext:contextual-spacing="false" fo:text-align="start" style:justify-single-word="false" fo:text-indent="0cm" style:auto-text-indent="false"/>
      <style:text-properties fo:font-size="11pt" fo:language="es" fo:country="ES"/>
    </style:style>
    <style:style style:name="MP8" style:family="paragraph" style:parent-style-name="Text_20_body">
      <style:paragraph-properties fo:margin-left="0.21cm" fo:margin-right="0cm" fo:margin-top="0.22cm" fo:margin-bottom="0cm" loext:contextual-spacing="false" fo:text-align="center" style:justify-single-word="false" fo:text-indent="0cm" style:auto-text-indent="false"/>
      <style:text-properties fo:letter-spacing="-0.007cm"/>
    </style:style>
    <style:style style:name="MP9" style:family="paragraph" style:parent-style-name="Text_20_body">
      <style:paragraph-properties fo:margin-left="0.21cm" fo:margin-right="0cm" fo:margin-top="0.22cm" fo:margin-bottom="0cm" loext:contextual-spacing="false" fo:text-align="center" style:justify-single-word="false" fo:text-indent="0cm" style:auto-text-indent="false"/>
      <style:text-properties fo:font-size="9pt" fo:letter-spacing="-0.007cm" fo:language="es" fo:country="ES" fo:font-style="italic" officeooo:paragraph-rsid="004ccb10"/>
    </style:style>
    <style:style style:name="MP10" style:family="paragraph" style:parent-style-name="Header">
      <style:text-properties officeooo:paragraph-rsid="0030f2ac"/>
    </style:style>
    <style:style style:name="MP11" style:family="paragraph" style:parent-style-name="Header">
      <style:text-properties officeooo:paragraph-rsid="003290c7"/>
    </style:style>
    <style:style style:name="MP12" style:family="paragraph" style:parent-style-name="Text_20_body">
      <style:paragraph-properties fo:margin-top="0cm" fo:margin-bottom="0.499cm" loext:contextual-spacing="false"/>
    </style:style>
    <style:style style:name="MT1" style:family="text">
      <style:text-properties fo:font-size="9pt" fo:font-style="italic"/>
    </style:style>
    <style:style style:name="MT2" style:family="text">
      <style:text-properties fo:letter-spacing="0.004cm"/>
    </style:style>
    <style:style style:name="MT3" style:family="text">
      <style:text-properties fo:letter-spacing="-0.004cm"/>
    </style:style>
    <style:style style:name="MT4" style:family="text">
      <style:text-properties fo:letter-spacing="-0.007cm"/>
    </style:style>
    <style:style style:name="MT5" style:family="text">
      <style:text-properties fo:font-size="9pt" fo:letter-spacing="-0.007cm" fo:font-style="italic"/>
    </style:style>
    <style:style style:name="MT6" style:family="text">
      <style:text-properties fo:font-size="9pt" fo:language="es" fo:country="ES" fo:font-style="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27cm" fo:margin-bottom="2cm" fo:margin-left="2.787cm" fo:margin-right="2.82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ackground-color="#ffffff" style:dynamic-spacing="false" draw:fill="solid" draw:fill-color="#ffffff" draw:opacity="100%"/>
      </style:footer-style>
    </style:page-layout>
    <style:page-layout style:name="Mpm2">
      <style:page-layout-properties fo:page-width="21.001cm" fo:page-height="29.7cm" style:num-format="1" style:print-orientation="portrait" fo:margin-top="3.916cm" fo:margin-bottom="3.351cm" fo:margin-left="2.787cm" fo:margin-right="2.8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27cm" fo:margin-bottom="3.004cm" fo:margin-left="2.787cm" fo:margin-right="2.822cm" style:writing-mode="lr-tb" style:layout-grid-color="#c0c0c0" style:layout-grid-lines="2243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layout-properties fo:page-width="21.026cm" fo:page-height="29.722cm" style:num-format="1" style:print-orientation="portrait" fo:margin-top="1.425cm" fo:margin-bottom="3.004cm" fo:margin-left="2.963cm" fo:margin-right="2.963cm" style:writing-mode="lr-tb" style:layout-grid-color="#c0c0c0" style:layout-grid-lines="224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427cm" fo:margin-bottom="3.004cm" fo:margin-left="2.822cm" fo:margin-right="2.787cm" style:writing-mode="lr-tb" style:layout-grid-color="#c0c0c0" style:layout-grid-lines="2243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1.031cm" fo:page-height="29.72cm" style:num-format="1" style:print-orientation="portrait" fo:margin-top="1.425cm" fo:margin-bottom="2cm" fo:margin-left="2.787cm" fo:margin-right="2.364cm" style:writing-mode="lr-tb" style:layout-grid-color="#c0c0c0" style:layout-grid-lines="224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7">
      <style:page-layout-properties fo:page-width="21.031cm" fo:page-height="29.72cm" style:num-format="1" style:print-orientation="portrait" fo:margin-top="2.639cm" fo:margin-bottom="1.681cm" fo:margin-left="2.787cm" fo:margin-right="2.364cm" style:writing-mode="lr-tb" style:layout-grid-color="#c0c0c0" style:layout-grid-lines="243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8">
      <style:page-layout-properties fo:page-width="21.026cm" fo:page-height="29.722cm" style:num-format="1" style:print-orientation="portrait" fo:margin-top="2.85cm" fo:margin-bottom="1.681cm" fo:margin-left="2.787cm" fo:margin-right="2.364cm" style:writing-mode="lr-tb" style:layout-grid-color="#c0c0c0" style:layout-grid-lines="241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26cm" fo:page-height="29.722cm" style:num-format="1" style:print-orientation="portrait" fo:margin-top="1.425cm" fo:margin-bottom="1.681cm" fo:margin-left="2.787cm" fo:margin-right="2.364cm" style:writing-mode="lr-tb" style:layout-grid-color="#c0c0c0" style:layout-grid-lines="2379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0">
      <style:page-layout-properties fo:page-width="21.026cm" fo:page-height="29.722cm" style:num-format="1" style:print-orientation="portrait" fo:margin-top="2.833cm" fo:margin-bottom="1.681cm" fo:margin-left="2.787cm" fo:margin-right="2.364cm" style:writing-mode="lr-tb" style:layout-grid-color="#c0c0c0" style:layout-grid-lines="241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1" text:anchor-type="paragraph" svg:x="0.049cm" svg:y="0cm" svg:width="5.239cm" svg:height="2.196cm" draw:z-index="11"><draw:image xlink:href="Pictures/10000000000000C600000053735A29CA5EC5336B.png" xlink:type="simple" xlink:show="embed" xlink:actuate="onLoad" loext:mime-type="image/png"/></draw:frame></text:p>
        <text:p text:style-name="Header"/>
        <text:p text:style-name="Header"/>
        <text:p text:style-name="Header"/>
      </style:header>
      <style:footer>
        <text:p text:style-name="MP2">_________________________________________________________________________________________</text:p>
        <text:p text:style-name="MP3"><text:span text:style-name="MT1">Formulario</text:span><text:span text:style-name="MT2"> </text:span><text:span text:style-name="MT1">de</text:span><text:span text:style-name="MT3"> </text:span><text:span text:style-name="MT1">solicitud</text:span><text:span text:style-name="MT3"> </text:span><text:span text:style-name="MT1">de</text:span><text:span text:style-name="MT3"> </text:span><text:span text:style-name="MT1">alta</text:span><text:span text:style-name="MT4"> </text:span><text:span text:style-name="MT1">FORMSWEB Abril 2023</text:span></text:p>
        <text:p text:style-name="MP4"><text:page-number text:select-page="current">1</text:page-number></text:p>
      </style:footer>
    </style:master-page>
    <style:master-page style:name="First_20_Page" style:display-name="First Page" style:page-layout-name="Mpm2" style:next-style-name="Standard"/>
    <style:master-page style:name="Converted1" style:page-layout-name="Mpm3">
      <style:header>
        <text:p text:style-name="Header"><draw:frame draw:style-name="Mfr1" draw:name="Imagen2" text:anchor-type="paragraph" svg:x="-0.018cm" svg:y="0cm" svg:width="5.239cm" svg:height="2.196cm" draw:z-index="10"><draw:image xlink:href="Pictures/10000000000000C600000053735A29CA5EC5336B.png" xlink:type="simple" xlink:show="embed" xlink:actuate="onLoad" loext:mime-type="image/png"/></draw:frame></text:p>
        <text:p text:style-name="Header"/>
        <text:p text:style-name="Header"/>
        <text:p text:style-name="Header"/>
      </style:header>
      <style:footer>
        <text:p text:style-name="MP2">_________________________________________________________________________________________</text:p>
        <text:p text:style-name="MP3"><text:span text:style-name="MT1">Formulario</text:span><text:span text:style-name="MT2"> </text:span><text:span text:style-name="MT1">de</text:span><text:span text:style-name="MT3"> </text:span><text:span text:style-name="MT1">solicitud</text:span><text:span text:style-name="MT3"> </text:span><text:span text:style-name="MT1">de</text:span><text:span text:style-name="MT3"> </text:span><text:span text:style-name="MT1">alta</text:span><text:span text:style-name="MT4"> </text:span><text:span text:style-name="MT1">FORMSWEB Abril 2023</text:span></text:p>
        <text:p text:style-name="MP5"><text:page-number text:select-page="current">3</text:page-number></text:p>
      </style:footer>
    </style:master-page>
    <style:master-page style:name="Converted2" style:page-layout-name="Mpm4"/>
    <style:master-page style:name="Converted3" style:page-layout-name="Mpm5">
      <style:header>
        <text:p text:style-name="Header"><draw:frame draw:style-name="Mfr1" draw:name="Imagen3" text:anchor-type="paragraph" svg:x="0.182cm" svg:y="0.199cm" svg:width="5.239cm" svg:height="2.196cm" draw:z-index="8"><draw:image xlink:href="Pictures/10000000000000C600000053157D7639F0E6439D.jpg" xlink:type="simple" xlink:show="embed" xlink:actuate="onLoad" loext:mime-type="image/jpeg"/></draw:frame></text:p>
        <text:p text:style-name="Header"/>
        <text:p text:style-name="Header"/>
        <text:p text:style-name="Header"/>
        <text:p text:style-name="Header"/>
      </style:header>
      <style:footer>
        <text:p text:style-name="MP6">_________________________________________________________________________________________</text:p>
        <text:p text:style-name="MP7"><text:span text:style-name="MT1">Formulario</text:span><text:span text:style-name="MT2"> </text:span><text:span text:style-name="MT1">de</text:span><text:span text:style-name="MT3"> </text:span><text:span text:style-name="MT1">solicitud</text:span><text:span text:style-name="MT3"> </text:span><text:span text:style-name="MT1">de</text:span><text:span text:style-name="MT3"> </text:span><text:span text:style-name="MT1">alta</text:span><text:span text:style-name="MT4"> </text:span><text:span text:style-name="MT1">FORMSWEB Abril 2023</text:span></text:p>
        <text:p text:style-name="MP8"><text:page-number text:select-page="current">4</text:page-number></text:p>
      </style:footer>
    </style:master-page>
    <style:master-page style:name="Converted4" style:page-layout-name="Mpm5">
      <style:header>
        <text:p text:style-name="Header"><draw:frame draw:style-name="Mfr1" draw:name="Imagen4" text:anchor-type="paragraph" svg:x="0.182cm" svg:y="0cm" svg:width="5.239cm" svg:height="2.196cm" draw:z-index="7"><draw:image xlink:href="Pictures/10000000000000C600000053157D7639F0E6439D.jpg" xlink:type="simple" xlink:show="embed" xlink:actuate="onLoad" loext:mime-type="image/jpeg"/></draw:frame></text:p>
        <text:p text:style-name="Header"/>
        <text:p text:style-name="Header"/>
        <text:p text:style-name="Header"/>
      </style:header>
      <style:footer>
        <text:p text:style-name="MP2">_________________________________________________________________________________________</text:p>
        <text:p text:style-name="MP3"><text:span text:style-name="MT1">Formulario</text:span><text:span text:style-name="MT2"> </text:span><text:span text:style-name="MT1">de</text:span><text:span text:style-name="MT3"> </text:span><text:span text:style-name="MT1">solicitud</text:span><text:span text:style-name="MT3"> </text:span><text:span text:style-name="MT1">de</text:span><text:span text:style-name="MT3"> </text:span><text:span text:style-name="MT1">alta</text:span><text:span text:style-name="MT4"> </text:span><text:span text:style-name="MT1">FORMSWEB Abril 2023</text:span></text:p>
        <text:p text:style-name="MP9"><text:page-number text:select-page="current">5</text:page-number></text:p>
      </style:footer>
    </style:master-page>
    <style:master-page style:name="Converted5" style:page-layout-name="Mpm5">
      <style:header>
        <text:p text:style-name="MP10"><draw:frame draw:style-name="Mfr1" draw:name="Imagen5" text:anchor-type="paragraph" svg:x="0.093cm" svg:y="0.071cm" svg:width="5.239cm" svg:height="2.196cm" draw:z-index="6"><draw:image xlink:href="Pictures/10000000000000C600000053735A29CA5EC5336B.png" xlink:type="simple" xlink:show="embed" xlink:actuate="onLoad" loext:mime-type="image/png"/></draw:frame></text:p>
        <text:p text:style-name="MP10"/>
      </style:header>
      <style:footer>
        <text:p text:style-name="MP2">_________________________________________________________________________________________</text:p>
        <text:p text:style-name="MP3"><text:span text:style-name="MT1">Formulario</text:span><text:span text:style-name="MT2"> </text:span><text:span text:style-name="MT1">de</text:span><text:span text:style-name="MT3"> </text:span><text:span text:style-name="MT1">solicitud</text:span><text:span text:style-name="MT3"> </text:span><text:span text:style-name="MT1">de</text:span><text:span text:style-name="MT3"> </text:span><text:span text:style-name="MT1">alta</text:span><text:span text:style-name="MT4"> </text:span><text:span text:style-name="MT1">FORMSWEB Abril 2023</text:span></text:p>
        <text:p text:style-name="MP9"><text:page-number text:select-page="current">6</text:page-number></text:p>
      </style:footer>
    </style:master-page>
    <style:master-page style:name="Converted6" style:page-layout-name="Mpm6">
      <style:header>
        <text:p text:style-name="MP10"><draw:frame draw:style-name="Mfr1" draw:name="Imagen6" text:anchor-type="paragraph" svg:x="0.18cm" svg:y="0.132cm" svg:width="5.239cm" svg:height="2.196cm" draw:z-index="5"><draw:image xlink:href="Pictures/10000000000000C600000053735A29CA5EC5336B.png" xlink:type="simple" xlink:show="embed" xlink:actuate="onLoad" loext:mime-type="image/png"/></draw:frame></text:p>
        <text:p text:style-name="MP10"/>
        <text:p text:style-name="MP10"/>
        <text:p text:style-name="MP10"/>
        <text:p text:style-name="MP10"/>
      </style:header>
      <style:footer>
        <text:p text:style-name="MP2">_________________________________________________________________________________________</text:p>
        <text:p text:style-name="MP3"><text:span text:style-name="MT1">Formulario</text:span><text:span text:style-name="MT2"> </text:span><text:span text:style-name="MT1">de</text:span><text:span text:style-name="MT3"> </text:span><text:span text:style-name="MT1">solicitud</text:span><text:span text:style-name="MT3"> </text:span><text:span text:style-name="MT1">de</text:span><text:span text:style-name="MT3"> </text:span><text:span text:style-name="MT1">alta</text:span><text:span text:style-name="MT4"> </text:span><text:span text:style-name="MT1">FORMSWEB Abril 2023</text:span></text:p>
        <text:p text:style-name="MP9"><text:page-number text:select-page="current">12</text:page-number></text:p>
      </style:footer>
    </style:master-page>
    <style:master-page style:name="Converted7" style:page-layout-name="Mpm7">
      <style:header>
        <text:p text:style-name="MP11"/>
        <text:p text:style-name="MP11"/>
        <text:p text:style-name="MP11"/>
      </style:header>
      <style:footer>
        <text:p text:style-name="Footer"/>
        <text:p text:style-name="MP7"><text:span text:style-name="MT1">Formulario</text:span><text:span text:style-name="MT2"> </text:span><text:span text:style-name="MT1">de</text:span><text:span text:style-name="MT3"> </text:span><text:span text:style-name="MT1">solicitud</text:span><text:span text:style-name="MT3"> </text:span><text:span text:style-name="MT1">de</text:span><text:span text:style-name="MT3"> </text:span><text:span text:style-name="MT1">alta</text:span><text:span text:style-name="MT4"> </text:span><text:span text:style-name="MT1">FORMSWEB Mayo</text:span><text:span text:style-name="MT3"> </text:span><text:span text:style-name="MT5">2022</text:span></text:p>
        <text:p text:style-name="MP8"><text:page-number text:select-page="current">0</text:page-number><text:s/><text:span text:style-name="MT6">- </text:span><text:span text:style-name="MT6"><text:page-count>12</text:page-count></text:span></text:p>
        <text:p text:style-name="MP12"/>
      </style:footer>
    </style:master-page>
    <style:master-page style:name="Converted8" style:page-layout-name="Mpm8"/>
    <style:master-page style:name="Converted9" style:page-layout-name="Mpm9">
      <style:header>
        <text:p text:style-name="Header"/>
      </style:header>
      <style:footer>
        <text:p text:style-name="Footer"/>
      </style:footer>
    </style:master-page>
    <style:master-page style:name="Converted10" style:page-layout-name="Mpm9">
      <style:header>
        <text:p text:style-name="Header"/>
      </style:header>
      <style:footer>
        <text:p text:style-name="Footer"/>
        <text:p text:style-name="MP7"><text:span text:style-name="MT1">Formulario</text:span><text:span text:style-name="MT2"> </text:span><text:span text:style-name="MT1">de</text:span><text:span text:style-name="MT3"> </text:span><text:span text:style-name="MT1">solicitud</text:span><text:span text:style-name="MT3"> </text:span><text:span text:style-name="MT1">de</text:span><text:span text:style-name="MT3"> </text:span><text:span text:style-name="MT1">alta</text:span><text:span text:style-name="MT4"> </text:span><text:span text:style-name="MT1">FORMSWEB Mayo</text:span><text:span text:style-name="MT3"> </text:span><text:span text:style-name="MT5">2022</text:span></text:p>
        <text:p text:style-name="MP8"><text:page-number text:select-page="current">0</text:page-number><text:s/><text:span text:style-name="MT6">- </text:span><text:span text:style-name="MT6"><text:page-count>12</text:page-count></text:span></text:p>
        <text:p text:style-name="MP12"/>
      </style:footer>
    </style:master-page>
    <style:master-page style:name="Converted11" style:page-layout-name="Mpm10"/>
    <style:master-page style:name="HTML"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mulario de alta para la solicitud de información tributaria por administraciones públicas para finalidades no tributarias mediante servicios web</dc:title>
    <meta:creation-date>2023-11-13T09:14:31</meta:creation-date>
    <dc:date>2026-03-09T09:31:47.565000000</dc:date>
    <meta:editing-duration>P2DT3H19M59S</meta:editing-duration>
    <meta:generator>LibreOffice/6.2.7.1$Windows_X86_64 LibreOffice_project/23edc44b61b830b7d749943e020e96f5a7df63bf</meta:generator>
    <meta:editing-cycles>53</meta:editing-cycles>
    <meta:document-statistic meta:table-count="1" meta:image-count="28" meta:object-count="0" meta:page-count="12" meta:paragraph-count="212" meta:word-count="3900" meta:character-count="26171" meta:non-whitespace-character-count="22470"/>
    <meta:user-defined meta:name="AppVersion">12.0000</meta:user-defined>
    <meta:user-defined meta:name="Created" meta:value-type="date">2022-01-25T00:00:00</meta:user-defined>
    <meta:user-defined meta:name="DocSecurity" meta:value-type="float">0</meta:user-defined>
    <meta:user-defined meta:name="HyperlinksChanged" meta:value-type="boolean">false</meta:user-defined>
    <meta:user-defined meta:name="LastSaved" meta:value-type="date">2023-11-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EmbeddedDatabase/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db="urn:oasis:names:tc:opendocument:xmlns:database:1.0"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office:automatic-styles/>
  <office:body>
    <office:database>
      <db:data-source>
        <db:connection-data>
          <db:database-description>
            <db:file-based-database xlink:href="file://nasdiputacion/usuarios/INFORMATICA/Convenio%20AEAT%20-%20Aytos/Formularios%20AEAT/Alcaldes_cif_dir3_apnombre.ods/" db:media-type="application/vnd.oasis.opendocument.spreadsheet"/>
          </db:database-description>
          <db:login db:is-password-required="false"/>
        </db:connection-data>
        <db:driver-settings db:system-driver-settings="" db:base-dn="" db:parameter-name-substitution="false"/>
        <db:application-connection-settings db:is-table-name-length-limited="false" db:append-table-alias-name="false" db:max-row-count="100">
          <db:table-filter>
            <db:table-include-filter>
              <db:table-filter-pattern>%</db:table-filter-pattern>
            </db:table-include-filter>
          </db:table-filter>
        </db:application-connection-settings>
      </db:data-source>
    </office:database>
  </office:body>
</office:document-content>
</file>